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0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4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28.08.2022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 Głusko</text:p>
      <text:p text:style-name="P19"/>
      <text:p text:style-name="P20">ORGANIZACJA DOWOZÓW</text:p>
      <text:p text:style-name="P21">W <text:s/>ROKU SZKOLNYM 2022 /2023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6.15<text:s/>- <text:s/>Dobiegniew d.a.</text:p>
      <text:p text:style-name="P31"><text:span text:style-name="T32"><text:tab/></text:span><text:span text:style-name="T33"><text:tab/></text:span><text:span text:style-name="T34"><text:tab/></text:span><text:span text:style-name="T35">6.55</text:span><text:span text:style-name="T36"><text:s/></text:span><text:span text:style-name="T37">- <text:s/></text:span><text:span text:style-name="T38">Głusko</text:span></text:p>
      <text:p text:style-name="P39"><text:tab/><text:tab/><text:tab/>7.00<text:s/>– Kamienna skrz.</text:p>
      <text:p text:style-name="P40"><text:tab/><text:tab/><text:tab/>7.02<text:s/>– <text:s/>Podszkle</text:p>
      <text:p text:style-name="P41"><text:tab/><text:tab/><text:tab/>7.05<text:s/>– <text:s/>Stare Osieczno</text:p>
      <text:p text:style-name="P42"><text:tab/><text:tab/><text:tab/>7.15<text:s/>– <text:s/>Łęczyn</text:p>
      <text:p text:style-name="P43"><text:tab/><text:tab/><text:tab/>7.18<text:s/>– <text:s/>Kamienna skrz.</text:p>
      <text:p text:style-name="P44"><text:tab/><text:tab/><text:tab/>7.24<text:s/>- <text:s text:c="2"/>Wołogoszcz</text:p>
      <text:p text:style-name="P45"><text:tab/><text:tab/><text:tab/>7.32 - <text:s text:c="2"/>Chrapów wieś</text:p>
      <text:p text:style-name="P46"><text:s text:c="35"/>7.45 <text:s/>- <text:s/>Rolewice</text:p>
      <text:p text:style-name="P47"><text:s text:c="35"/>7.51 <text:s/>- <text:s/>Dobiegniew ul. Gdańska</text:p>
      <text:p text:style-name="P48"><text:tab/><text:tab/><text:tab/>7.53 - <text:s text:c="2"/>Dobiegniew ul. Jeńców Ob.</text:p>
      <text:p text:style-name="P49"><text:tab/><text:s text:c="24"/>7.55 - <text:s text:c="2"/>Dobiegniew ul. Mickiewicza</text:p>
      <text:p text:style-name="P50"/>
      <text:p text:style-name="P51"><text:span text:style-name="T52"><text:tab/></text:span><text:span text:style-name="T53"><text:tab/></text:span><text:span text:style-name="T54">GOR - 1277</text:span></text:p>
      <text:p text:style-name="P55"/>
      <text:p text:style-name="P56"/>
      <text:p text:style-name="P57"><text:tab/><text:tab/><text:tab/>Odwóz I<text:tab/><text:tab/><text:tab/><text:tab/><text:tab/><text:tab/><text:tab/><text:tab/><text:tab/><text:tab/><text:tab/><text:tab/></text:p>
      <text:p text:style-name="P58"><text:tab/><text:tab/><text:tab/>12.45 – Dobiegniew ul. Mickiewicza</text:p>
      <text:p text:style-name="P59"><text:tab/><text:tab/><text:tab/>12.47 – Dobiegniew ul. Jeńców Ob. <text:s text:c="82"/></text:p>
      <text:p text:style-name="P60"><text:tab/><text:tab/><text:tab/>12.49 – Dobiegniew ul. Gdańska</text:p>
      <text:p text:style-name="P61"><text:tab/><text:tab/><text:tab/>12.55 - <text:s/>Rolewice</text:p>
      <text:p text:style-name="P62"><text:tab/><text:tab/><text:tab/>12.59 – Chrapów wieś<text:tab/><text:tab/><text:s text:c="16"/><text:s text:c="11"/><text:tab/><text:tab/><text:tab/><text:s text:c="24"/></text:p>
      <text:p text:style-name="P63"><text:tab/><text:tab/><text:tab/>13.03 – Wołogoszcz</text:p>
      <text:p text:style-name="P64"><text:s text:c="35"/>13. 15 – Łęczyn</text:p>
      <text:p text:style-name="P65"><text:s text:c="35"/>13. 22 – Stare Osieczno</text:p>
      <text:p text:style-name="P66"><text:s text:c="35"/>13. 24 - <text:s/>Kamienna skrz.</text:p>
      <text:p text:style-name="P67"><text:s text:c="25"/><text:s text:c="10"/>13. 31 - <text:s/>Głusko</text:p>
      <text:p text:style-name="P68"><text:s text:c="35"/>14. 00 - <text:s/>Dobiegniew d.a.</text:p>
      <text:p text:style-name="P69"/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/text:p>
      <text:p text:style-name="P77"><text:s text:c="28"/>Odwóz || <text:s text:c="2"/>od poniedziałku - <text:s/>do <text:s/>czwartku <text:s text:c="7"/></text:p>
      <text:p text:style-name="P78"/>
      <text:p text:style-name="P79">GOR - 1279<text:s/><text:s text:c="42"/></text:p>
      <text:p text:style-name="P80"><text:s text:c="4"/></text:p>
      <text:p text:style-name="P81"><text:s text:c="20"/><text:tab/>15. 15 – <text:s/>Dobiegniew ul. Mickiewicza</text:p>
      <text:p text:style-name="P82"><text:tab/><text:tab/>15. 17 – Dobiegniew ul. Jeńców Ob. <text:s text:c="84"/></text:p>
      <text:p text:style-name="P83"><text:tab/><text:tab/>15. 19 – Dobiegniew ul. Gdańska<text:tab/></text:p>
      <text:p text:style-name="P84"><text:tab/><text:tab/>15. 25 - <text:s/>Rolewice<text:tab/></text:p>
      <text:p text:style-name="P85"><text:tab/><text:tab/>15. 29 - <text:s/>Chrapów</text:p>
      <text:p text:style-name="P86"><text:tab/><text:tab/>15. 33 - <text:s/>Wołogoszcz<text:tab/></text:p>
      <text:p text:style-name="P87"><text:tab/><text:tab/>15. 40 – Łęczyn</text:p>
      <text:p text:style-name="P88"><text:s text:c="24"/>15.52 - <text:s text:c="2"/>Stare Osieczno</text:p>
      <text:p text:style-name="P89"><text:s text:c="24"/>15.53 <text:s/>- <text:s/>Poszkle<text:s/></text:p>
      <text:p text:style-name="P90"><text:s text:c="24"/>15.54 - <text:s text:c="2"/>Kamienna skrz.<text:tab/></text:p>
      <text:p text:style-name="P91"><text:s text:c="23"/><text:s text:c="6"/>16.01 <text:s text:c="2"/>- <text:s/>Głusko</text:p>
      <text:p text:style-name="P92"><text:tab/><text:tab/>16.30 <text:s/>- <text:s/>Dobiegniew d.a.<text:tab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tab/></text:span><text:span text:style-name="T107">Odwóz II piątek<text:s/></text:span></text:p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14. 25 – <text:s/>Dobiegniew ul. Mickiewicza</text:span></text:p>
      <text:p text:style-name="P115"><text:tab/><text:tab/>14. 27 – Dobiegniew ul. Jeńców Ob.<text:s/><text:s text:c="84"/></text:p>
      <text:p text:style-name="P116"><text:tab/><text:tab/>14. 29 – Dobiegniew ul. Gdańska<text:tab/></text:p>
      <text:p text:style-name="P117"><text:tab/><text:tab/>14. 35 - <text:s/>Rolewice<text:tab/></text:p>
      <text:p text:style-name="P118"><text:tab/><text:tab/>14. 39 - <text:s/>Chrapów</text:p>
      <text:p text:style-name="P119"><text:tab/><text:tab/>14. 43 - <text:s/>Wołogoszcz<text:tab/></text:p>
      <text:p text:style-name="P120"><text:tab/><text:tab/>14. 50 – Łęczyn</text:p>
      <text:p text:style-name="P121"><text:s text:c="24"/>15.02 - <text:s text:c="2"/>Stare Osieczno</text:p>
      <text:p text:style-name="P122"><text:s text:c="24"/>15.03 <text:s/>- <text:s/>Poszkle<text:s/></text:p>
      <text:p text:style-name="P123"><text:s text:c="24"/>15.04 - <text:s text:c="2"/>Kamienna skrz.<text:tab/></text:p>
      <text:p text:style-name="P124"><text:s text:c="29"/>15.11 <text:s text:c="2"/>- <text:s/>Głusko</text:p>
      <text:p text:style-name="P125"><text:tab/><text:tab/>15.41 <text:s/>- <text:s/>Dobiegniew d.a.<text:tab/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Sylwia Jastrzębska</dc:creator>
    <meta:creation-date>2021-03-16T07:48:00Z</meta:creation-date>
    <dc:date>2022-09-02T10:17:00Z</dc:date>
    <meta:print-date>2022-09-02T10:17:00Z</meta:print-date>
    <meta:template xlink:href="Normal" xlink:type="simple"/>
    <meta:editing-cycles>9</meta:editing-cycles>
    <meta:editing-duration>PT1620S</meta:editing-duration>
    <meta:document-statistic meta:page-count="1" meta:paragraph-count="5" meta:word-count="360" meta:character-count="2520" meta:row-count="18" meta:non-whitespace-character-count="2165"/>
  </office:meta>
</office:document-meta>
</file>