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style:font-name="sans-serif" fo:font-size="12pt" style:font-size-asian="12pt" style:font-size-complex="12pt"/>
    </style:style>
    <style:style style:name="P4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 style:list-style-name="L2"/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WWNum2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WWNum2">
      <style:paragraph-properties fo:text-align="justify" style:justify-single-word="false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Text_20_body" style:list-style-name="L3"/>
    <style:style style:name="P16" style:family="paragraph" style:parent-style-name="Text_20_body" style:list-style-name="L4"/>
    <style:style style:name="P17" style:family="paragraph" style:parent-style-name="Text_20_body" style:list-style-name="L5">
      <style:text-properties style:font-name="Times New Roman" fo:font-size="12pt" style:font-size-asian="12pt" style:font-size-complex="12pt"/>
    </style:style>
    <style:style style:name="P18" style:family="paragraph" style:parent-style-name="Text_20_body" style:list-style-name="L6">
      <style:text-properties style:font-name="Times New Roman" fo:font-size="12pt" style:font-size-asian="12pt" style:font-size-complex="12pt"/>
    </style:style>
    <style:style style:name="P19" style:family="paragraph" style:parent-style-name="Text_20_body" style:list-style-name="L7">
      <style:text-properties style:font-name="Times New Roman" fo:font-size="12pt" style:font-size-asian="12pt" style:font-size-complex="12pt"/>
    </style:style>
    <style:style style:name="P20" style:family="paragraph" style:parent-style-name="Text_20_body" style:list-style-name="L8"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sans-seri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RZEDMIOTOWY SYSTEM OCENIANIA Z PRZYRODY</text:p>
      <text:p text:style-name="Standard">w <text:s/>Szkole Podstawowej nr 2 im. K. K. Baczyńskiego w Kolbuszowej</text:p>
      <text:p text:style-name="Standard"/>
      <text:p text:style-name="Standard">Przedmiotowy system oceniania z przyrody został opracowany w oparciu o:</text:p>
      <text:p text:style-name="Standard"><text:s text:c="2"/><text:span text:style-name="T6">P</text:span><text:span text:style-name="T7">odstawę</text:span><text:span text:style-name="T6"> programową kształcenia ogólnego</text:span></text:p>
      <text:p text:style-name="P8"><text:s text:c="2"/>Program nauczania przyrody w klasie 4 szkoły podstawowej „<text:span text:style-name="T7">Tajemnice przyrody”</text:span></text:p>
      <text:p text:style-name="P8"><text:s text:c="2"/>Wewnątrzszkolny System Oceniania</text:p>
      <text:p text:style-name="P8"/>
      <text:p text:style-name="P8"/>
      <text:p text:style-name="P11">Przedmiotem oceniania są:</text:p>
      <text:list xml:id="list289241959420149543" text:style-name="WWNum2">
        <text:list-item>
          <text:list>
            <text:list-item>
              <text:p text:style-name="P12">wiadomości;</text:p>
            </text:list-item>
            <text:list-item>
              <text:p text:style-name="P12">umiejętności;</text:p>
            </text:list-item>
            <text:list-item>
              <text:p text:style-name="P12">postawa ucznia i jego aktywność.</text:p>
            </text:list-item>
          </text:list>
        </text:list-item>
      </text:list>
      <text:p text:style-name="P11"/>
      <text:p text:style-name="P11"/>
      <text:p text:style-name="P11">Cele ogólne oceniania:</text:p>
      <text:list xml:id="list36370981" text:continue-numbering="true" text:style-name="WWNum2">
        <text:list-item>
          <text:list>
            <text:list-item>
              <text:p text:style-name="P12">rozpoznanie przez nauczyciela poziomu i postępów w opanowaniu przez ucznia wiadomości i umiejętności w stosunku do wymagań programowych;</text:p>
            </text:list-item>
            <text:list-item>
              <text:p text:style-name="P12">poinformowanie ucznia o poziomie osiągnięć edukacyjnych z przyrody <text:line-break/>i postępach w tym zakresie;</text:p>
            </text:list-item>
            <text:list-item>
              <text:p text:style-name="P12">pomoc uczniowi w rozwijaniu zainteresowań przyrodniczych, poszerzaniu wiedzy;</text:p>
            </text:list-item>
            <text:list-item>
              <text:p text:style-name="P12">motywowanie ucznia do dalszej pracy;</text:p>
            </text:list-item>
            <text:list-item>
              <text:p text:style-name="P13"><text:span text:style-name="T8">dostarczanie nauczycielowi informacji zwrotnej na temat efektywności nauczania, prawidłowości doboru metod i technik pracy z uczniem</text:span></text:p>
            </text:list-item>
          </text:list>
        </text:list-item>
      </text:list>
      <text:p text:style-name="P8"/>
      <text:p text:style-name="P8"/>
      <text:p text:style-name="Standard"><text:s/>Formy bieżącego oceniania:</text:p>
      <text:list xml:id="list5193985868123679842" text:style-name="L2">
        <text:list-item>
          <text:p text:style-name="P10">Sprawdziany</text:p>
        </text:list-item>
        <text:list-item>
          <text:p text:style-name="P10">Kartkówki </text:p>
        </text:list-item>
        <text:list-item>
          <text:p text:style-name="P10">Odpowiedzi ustne – rozmowa z uczniami</text:p>
        </text:list-item>
        <text:list-item>
          <text:p text:style-name="P10">Aktywność na lekcji</text:p>
        </text:list-item>
        <text:list-item>
          <text:p text:style-name="P10">Praca indywidualna – uzupełnianie kart pracy</text:p>
        </text:list-item>
        <text:list-item>
          <text:p text:style-name="P10">Praca w grupach</text:p>
        </text:list-item>
        <text:list-item>
          <text:p text:style-name="P10">Zadania domowe</text:p>
        </text:list-item>
        <text:list-item>
          <text:p text:style-name="P10">Prowadzenie zeszytu przedmiotowego</text:p>
        </text:list-item>
        <text:list-item>
          <text:p text:style-name="P10">Posługiwanie się przyrządami (np. lupą, kompasem,taśmą mierniczą, termometrem)</text:p>
        </text:list-item>
        <text:list-item>
          <text:p text:style-name="P10">Prace dodatkowe (doświadczenia, hodowle, zielniki, modele, pomoce do lekcji,</text:p>
        </text:list-item>
        <text:list-item>
          <text:p text:style-name="P10">Udział w konkursach przyrodniczych</text:p>
        </text:list-item>
      </text:list>
      <text:p text:style-name="P7"/>
      <text:p text:style-name="Standard"><text:s/></text:p>
      <text:p text:style-name="P14">Ogólne zasady oceniania</text:p>
      <text:p text:style-name="P14"/>
      <text:p text:style-name="Standard">Wszystkie oceny są jawne dla ucznia i jego rodziców.</text:p>
      <text:p text:style-name="Standard">Ocena bieżąca nie zawsze jest stopniem; są plusy i minusy.</text:p>
      <text:p text:style-name="Standard">Uczeń ma prawo zgłosić nieprzygotowanie do lekcji (bez podania przyczyny) jeden raz w półroczu, o ile zgłosi ten fakt przed lekcją. Nie dotyczy to jednak lekcji, na której nauczyciel zaplanował sprawdzian lub kartkówkę. </text:p>
      <text:p text:style-name="Standard">Niewykorzystane nieprzygotowanie nie przechodzi na następne półrocze.</text:p>
      <text:p text:style-name="Standard"/>
      <text:p text:style-name="Standard"/>
      <text:p text:style-name="Standard"/>
      <text:p text:style-name="Standard"><text:soft-page-break/>SPOSOBY SPRAWDZANIA, OCENIANIA:</text:p>
      <text:p text:style-name="Standard"/>
      <text:p text:style-name="Standard"><text:s/><text:span text:style-name="T1">Sprawdziany</text:span></text:p>
      <text:p text:style-name="Standard">Termin planowanego sprawdzianu, testu nauczyciel zapisuje w dzienniku z co najmniej tygodniowym wyprzedzeniem.</text:p>
      <text:p text:style-name="Standard">W wypadku otrzymania oceny niedostatecznej ze sprawdzianu uczeń może poprawiać ją w ciągu dwóch tygodni od daty uzyskania oceny. Oceny pierwotnej nie skreśla się, a obok niej dopisuje się w dzienniku nową ocenę.</text:p>
      <text:p text:style-name="Standard">Uczeń nieobecny na sprawdzianie ma obowiązek napisać ją w terminie ustalonym przez nauczyciela. Podczas nieobecności w 1. terminie sprawdzianu nauczyciel wpisuje w kolumnie ocen</text:p>
      <text:p text:style-name="Text_20_body">„0”. Po uzyskaniu przez ucznia oceny ze sprawdzianu w 2. terminie, nauczyciel skreśla „0” i wpisuje ocenę. Jeśli uczeń nie przystąpi do napisania sprawdzianu w wyznaczonym terminie, nauczyciel ma prawo do przeprowadzenia go na lekcji, na której jest obecny.</text:p>
      <text:p text:style-name="Text_20_body">Uczeń przyłapany na ściąganiu podczas sprawdzianu otrzymuje ocenę niedostateczną.</text:p>
      <text:p text:style-name="Text_20_body">Sprawdziany nie są oddawane do domu ucznia. Jeśli rodzic zgłosi chęć zapoznania się z pracami swego dziecka, w ustalonym terminie nauczyciel udostępnia wgląd do nich.</text:p>
      <text:p text:style-name="Text_20_body"/>
      <text:p text:style-name="Text_20_body"><text:s/><text:span text:style-name="T1">Sprawdziany krótkie (kartkówki)</text:span></text:p>
      <text:p text:style-name="Text_20_body">Kartkówki obejmują zakres wiadomości i umiejętności z maksymalnie trzech ostatnich lekcji. Nie muszą być zapowiadane przez nauczyciela. Podlegają poprawie za zgodą nauczyciela.</text:p>
      <text:p text:style-name="Text_20_body"/>
      <text:p text:style-name="Text_20_body"><text:s/><text:span text:style-name="T1">Odpowiedzi ustne </text:span></text:p>
      <text:p text:style-name="Text_20_body">Obejmują tematy z maksymalnie trzech ostatnich lekcji. Nie odpytuje się ucznia po dłuższej nieobecności w szkole, chyba , że uczeń sam zgłosi się do odpowiedzi.</text:p>
      <text:p text:style-name="P1"/>
      <text:p text:style-name="Text_20_body"><text:span text:style-name="T1">Aktywność na lekcji</text:span> </text:p>
      <text:p text:style-name="Text_20_body">Oceniana jest znakiem „+” . Pięć znaków (+) równa się ocenie bdb.</text:p>
      <text:p text:style-name="Text_20_body"/>
      <text:p text:style-name="P1">Prace dodatkowe</text:p>
      <text:p text:style-name="Text_20_body">Wykonywane są samodzielnie przez uczniów lub pod kierunkiem nauczyciela. Za daną pracę uczeń może otrzymać ocenę lub znak „+”, będzie to uzależnione od stopnia trudności danego zadania.</text:p>
      <text:p text:style-name="Text_20_body"/>
      <text:p text:style-name="Text_20_body"><text:s/><text:span text:style-name="T1">Zeszyt przedmiotowy</text:span></text:p>
      <text:p text:style-name="Text_20_body">Uczeń ma obowiązek prowadzić zeszyt przedmiotowy. Brak zeszytu przedmiotowego w czasie zajęć skutkuje otrzymaniem „-”. Trzy minusy przekładają się na ocenę niedostateczną. </text:p>
      <text:p text:style-name="Text_20_body">W przypadku nieobecności na lekcji lub braku zeszytu uczeń ma obowiązek uzupełnić notatki i zadania domowe w ciągu 1 tygodnia. Nadrobienie braków spowodowane dłuższą nieobecnością (ponad tydzień) w szkole ustalane jest indywidualnie przez nauczyciela z uczniem.</text:p>
      <text:p text:style-name="Text_20_body"/>
      <text:p text:style-name="P1">Zadania domowe</text:p>
      <text:p text:style-name="P2">Prace domowe mogą obejmować materiał nauczania z bieżącej lekcji lub przygotowanie materiału dotyczącego nowego tematu (nauczanie odwrócone).</text:p>
      <text:p text:style-name="Text_20_body">Uczeń ma prawo zgłosić na początku lekcji brak zadania domowego jeden raz w półroczu.</text:p>
      <text:p text:style-name="Text_20_body"><text:soft-page-break/>Niewykorzystane braki zadań nie przechodzą na następne półrocze.</text:p>
      <text:p text:style-name="Standard">Przekroczenie limitu braku zadania skutkuje otrzymaniem oceny niedostatecznej.</text:p>
      <text:p text:style-name="P3"/>
      <text:p text:style-name="P3"/>
      <text:p text:style-name="P4"><text:span text:style-name="T2">Kryteria wymagań na poszczególne</text:span><text:span text:style-name="T4"> stopnie:</text:span></text:p>
      <text:p text:style-name="Text_20_body"><text:span text:style-name="T1">Ocenę celującą </text:span><text:span text:style-name="T5">otrzymuje uczeń</text:span><text:span text:style-name="T1">,</text:span> który:</text:p>
      <text:list xml:id="list8005476851379052580" text:style-name="L3">
        <text:list-item>
          <text:list>
            <text:list-item>
              <text:p text:style-name="P15">w wysokim stopniu opanował wiedzę i umiejętności określone programem nauczania przyrody <text:s/></text:p>
            </text:list-item>
            <text:list-item>
              <text:p text:style-name="P15">samodzielnie wykonuje dodatkowe prace, przeprowadza doświadczenia wykazując się wysokim stopniem opanowania wiedzy i umiejętności z przyrody lub posiada wiedzę i umiejętności wykraczające poza program nauczania </text:p>
            </text:list-item>
          </text:list>
        </text:list-item>
      </text:list>
      <text:list xml:id="list7569885097366917109" text:style-name="L4">
        <text:list-header>
          <text:p text:style-name="P16"><text:s/>- <text:s text:c="2"/>wykazuje zainteresowanie poszerzaniem wiedzy przyrodniczej</text:p>
          <text:p text:style-name="P16"><text:s/>- <text:s text:c="3"/>osiąga sukcesy w konkursach, olimpiadach przyrodniczych</text:p>
        </text:list-header>
      </text:list>
      <text:p text:style-name="Text_20_body"><text:span text:style-name="T1">Ocenę bardzo dobrą </text:span>otrzymuje uczeń, który:</text:p>
      <text:list xml:id="list9089099477346784545" text:style-name="L5">
        <text:list-item>
          <text:p text:style-name="P17">opanował pełny zasób wiedzy i umiejętności określony programem nauczania</text:p>
        </text:list-item>
        <text:list-item>
          <text:p text:style-name="P17">sprawnie posługuje się zdobytymi wiadomościami</text:p>
        </text:list-item>
        <text:list-item>
          <text:p text:style-name="P17">samodzielnie rozwiązuje problemy teoretyczne i praktyczne o dużym stopniu trudności</text:p>
        </text:list-item>
        <text:list-item>
          <text:p text:style-name="P17">potrafi korzystać z różnych źródeł informacji</text:p>
        </text:list-item>
      </text:list>
      <text:p text:style-name="P6"/>
      <text:p text:style-name="P5"><text:span text:style-name="T2">Ocenę </text:span><text:span text:style-name="T3">dobrą</text:span><text:span text:style-name="T2"> otrzymuje uczeń, który:</text:span></text:p>
      <text:list xml:id="list3428360730306285867" text:style-name="L6">
        <text:list-item>
          <text:list>
            <text:list-item>
              <text:list>
                <text:list-item>
                  <text:p text:style-name="P18">wykazuje niewielkie braki w opanowaniu wiadomości i umiejętności określonych programem nauczania</text:p>
                </text:list-item>
                <text:list-item>
                  <text:p text:style-name="P18">samodzielnie rozwiązuje typowe zadania teoretyczne i praktyczne, natomiast zadania o dużym stopniu trudności <text:s/>rozwiązuje przy niewielkiej pomocy nauczyciela</text:p>
                </text:list-item>
                <text:list-item>
                  <text:p text:style-name="P18">poprawnie stosuje zdobyte wiadomości</text:p>
                </text:list-item>
              </text:list>
            </text:list-item>
          </text:list>
        </text:list-item>
      </text:list>
      <text:p text:style-name="P5"><text:span text:style-name="T2">Ocenę </text:span><text:span text:style-name="T3">dostateczną </text:span><text:span text:style-name="T2">otrzymuje uczeń, który:</text:span></text:p>
      <text:list xml:id="list8367797636837070609" text:style-name="L7">
        <text:list-item>
          <text:list>
            <text:list-item>
              <text:list>
                <text:list-item>
                  <text:p text:style-name="P19">opanował wiadomości na poziomie nie przekraczającej wymagań zawartych w minimum programowym</text:p>
                </text:list-item>
                <text:list-item>
                  <text:p text:style-name="P19">rozwiązuje zadania o średnim stopniu trudności przy pomocy nauczyciela</text:p>
                </text:list-item>
              </text:list>
            </text:list-item>
          </text:list>
        </text:list-item>
      </text:list>
      <text:p text:style-name="P5"><text:span text:style-name="T2">Ocenę </text:span><text:span text:style-name="T3">dopuszczającą</text:span><text:span text:style-name="T2"> otrzymuje uczeń, który:</text:span></text:p>
      <text:list xml:id="list36353958" text:continue-numbering="true" text:style-name="L7">
        <text:list-item>
          <text:list>
            <text:list-item>
              <text:list>
                <text:list-item>
                  <text:p text:style-name="P19">wskazuje braki w opanowaniu podstawowych wiadomości i umiejętności objętych programem nauczania</text:p>
                </text:list-item>
                <text:list-item>
                  <text:p text:style-name="P19">rozwiązuje zadania teoretyczne i praktyczne o małym stopniu trudności przy pomocy nauczyciela</text:p>
                </text:list-item>
              </text:list>
            </text:list-item>
          </text:list>
        </text:list-item>
      </text:list>
      <text:p text:style-name="P5"><text:span text:style-name="T2">Ocenę </text:span><text:span text:style-name="T3">niedostateczną </text:span><text:span text:style-name="T2">otrzymuje uczeń, który:</text:span></text:p>
      <text:list xml:id="list2978907797469623287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nie opanował podstawowych wiadomości i umiejętności określonych programem nauczania</text:p>
                                </text:list-item>
                                <text:list-item>
                                  <text:p text:style-name="P20">nie wykazuje zainteresowania zdobywaniem wiedzy i umiejętności</text:p>
                                  <text:p text:style-name="P20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oft-page-break/>J<text:span text:style-name="T1">eżeli w wyniku klasyfikacji śródrocznej uczeń otrzymał ocenę niedostateczną z przyrody,</text:span> nauczyciel tego przedmiotu umożliwi uczniowi uzupełnienie braków.</text:p>
      <text:p text:style-name="Text_20_body"/>
      <text:p text:style-name="Text_20_body"/>
      <text:p text:style-name="Standard"><text:span text:style-name="T1">Uczeń może nie być klasyfikowany z przyrody </text:span>jeżeli brak jest podstaw do ustalenia śródrocznej lub rocznej oceny klasyfikacyjnej z powodu nieobecności ucznia na tych zajęciach przekraczającej połowę czasu przeznaczonego na te zajęcia odpowiednio w okresie, za który przeprowadzana jest klasyfikacj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</meta:initial-creator>
    <meta:creation-date>2021-05-29T14:42:22.75</meta:creation-date>
    <dc:date>2021-06-02T16:14:09.92</dc:date>
    <dc:creator>Danuta </dc:creator>
    <meta:editing-duration>PT40M29S</meta:editing-duration>
    <meta:editing-cycles>20</meta:editing-cycles>
    <meta:generator>OpenOffice/4.1.9$Win32 OpenOffice.org_project/419m1$Build-9805</meta:generator>
    <meta:document-statistic meta:table-count="0" meta:image-count="0" meta:object-count="0" meta:page-count="4" meta:paragraph-count="84" meta:word-count="881" meta:character-count="6518"/>
  </office:meta>
</office:document-meta>
</file>