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color="#1F720A"/>
    </style:style>
    <style:style style:name="P31" style:parent-style-name="Textbody" style:family="paragraph">
      <style:paragraph-properties fo:widows="2" fo:orphans="2" fo:margin-bottom="0in"/>
      <style:text-properties fo:color="#1F720A"/>
    </style:style>
    <style:style style:name="P32" style:parent-style-name="Textbody" style:family="paragraph">
      <style:paragraph-properties fo:widows="2" fo:orphans="2" fo:margin-bottom="0in"/>
      <style:text-properties style:font-name="Tahoma" fo:color="#1F720A" fo:font-size="8pt" style:font-size-asian="8pt"/>
    </style:style>
    <style:style style:name="P33" style:parent-style-name="Textbody" style:family="paragraph">
      <style:paragraph-properties fo:widows="2" fo:orphans="2" fo:margin-bottom="0in"/>
      <style:text-properties fo:color="#000000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widows="2" fo:orphans="2" fo:margin-bottom="0in"/>
      <style:text-properties fo:color="#000000"/>
    </style:style>
    <style:style style:name="P35" style:parent-style-name="Textbody" style:family="paragraph">
      <style:paragraph-properties fo:widows="2" fo:orphans="2" fo:margin-bottom="0in"/>
      <style:text-properties fo:color="#000000"/>
    </style:style>
    <style:style style:name="P36" style:parent-style-name="Textbody" style:family="paragraph">
      <style:paragraph-properties fo:widows="2" fo:orphans="2" fo:margin-bottom="0in"/>
      <style:text-properties fo:color="#000000"/>
    </style:style>
    <style:style style:name="P37" style:parent-style-name="Textbody" style:family="paragraph">
      <style:paragraph-properties fo:widows="2" fo:orphans="2" fo:margin-bottom="0in"/>
      <style:text-properties fo:color="#000000"/>
    </style:style>
    <style:style style:name="P38" style:parent-style-name="Nagłówek3" style:family="paragraph">
      <style:paragraph-properties fo:widows="2" fo:orphans="2" fo:margin-top="0in" fo:margin-bottom="0in"/>
    </style:style>
    <style:style style:name="T39" style:parent-style-name="StrongEmphasis" style:family="text">
      <style:text-properties fo:color="#000000" fo:font-size="12pt" style:font-size-asian="12pt" style:font-size-complex="12pt"/>
    </style:style>
    <style:style style:name="P40" style:parent-style-name="Textbody" style:family="paragraph">
      <style:paragraph-properties fo:widows="2" fo:orphans="2" fo:text-align="justify" fo:margin-bottom="0in"/>
      <style:text-properties fo:color="#000000"/>
    </style:style>
    <style:style style:name="P41" style:parent-style-name="Textbody" style:family="paragraph">
      <style:paragraph-properties fo:widows="2" fo:orphans="2" fo:text-align="justify" fo:margin-bottom="0in"/>
      <style:text-properties fo:color="#000000"/>
    </style:style>
    <style:style style:name="P42" style:parent-style-name="Textbody" style:family="paragraph">
      <style:paragraph-properties fo:widows="2" fo:orphans="2" fo:text-align="justify" fo:margin-bottom="0in"/>
      <style:text-properties fo:color="#000000"/>
    </style:style>
    <style:style style:name="P43" style:parent-style-name="Textbody" style:family="paragraph">
      <style:paragraph-properties fo:widows="2" fo:orphans="2" fo:text-align="justify" fo:margin-bottom="0in"/>
      <style:text-properties fo:color="#000000"/>
    </style:style>
    <style:style style:name="P44" style:parent-style-name="Textbody" style:family="paragraph">
      <style:paragraph-properties fo:widows="2" fo:orphans="2" fo:text-align="justify" fo:margin-bottom="0in"/>
      <style:text-properties fo:color="#000000"/>
    </style:style>
    <style:style style:name="P45" style:parent-style-name="Textbody" style:family="paragraph">
      <style:paragraph-properties fo:widows="2" fo:orphans="2" fo:text-align="justify" fo:margin-bottom="0in"/>
      <style:text-properties fo:color="#000000"/>
    </style:style>
    <style:style style:name="P46" style:parent-style-name="Textbody" style:family="paragraph">
      <style:paragraph-properties fo:widows="2" fo:orphans="2" fo:margin-bottom="0in"/>
      <style:text-properties fo:color="#000000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StrongEmphasis" style:family="text">
      <style:text-properties fo:color="#000000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51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52" style:parent-style-name="Textbody" style:family="paragraph">
      <style:paragraph-properties fo:widows="2" fo:orphans="2" fo:text-align="justify" fo:margin-bottom="0in"/>
      <style:text-properties fo:color="#000000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widows="2" fo:orphans="2" fo:margin-bottom="0in"/>
      <style:text-properties fo:color="#000000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Domyślnaczcionkaakapitu" style:family="text">
      <style:text-properties style:font-name="Arial, sans-serif" fo:color="#2F2F2F"/>
    </style:style>
    <style:style style:name="T61" style:parent-style-name="Domyślnaczcionkaakapitu" style:family="text">
      <style:text-properties style:font-name="Arial, sans-serif" fo:color="#2F2F2F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Textbody" style:family="paragraph">
      <style:paragraph-properties fo:widows="2" fo:orphans="2" fo:text-align="justify" fo:margin-bottom="0in"/>
      <style:text-properties fo:color="#000000"/>
    </style:style>
    <style:style style:name="P65" style:parent-style-name="Textbody" style:family="paragraph">
      <style:paragraph-properties fo:widows="2" fo:orphans="2" fo:text-align="justify" fo:margin-bottom="0in"/>
      <style:text-properties fo:color="#000000"/>
    </style:style>
    <style:style style:name="P66" style:parent-style-name="Textbody" style:family="paragraph">
      <style:paragraph-properties fo:widows="2" fo:orphans="2" fo:text-align="justify" fo:margin-bottom="0in"/>
      <style:text-properties fo:color="#000000"/>
    </style:style>
    <style:style style:name="P67" style:parent-style-name="Textbody" style:family="paragraph">
      <style:paragraph-properties fo:widows="2" fo:orphans="2" fo:text-align="justify" fo:margin-bottom="0in"/>
      <style:text-properties fo:color="#000000"/>
    </style:style>
    <style:style style:name="P68" style:parent-style-name="Textbody" style:family="paragraph">
      <style:paragraph-properties fo:widows="2" fo:orphans="2" fo:text-align="justify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  <style:text-properties fo:color="#000000"/>
    </style:style>
    <style:style style:name="P70" style:parent-style-name="Nagłówek5" style:family="paragraph">
      <style:paragraph-properties fo:widows="2" fo:orphans="2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2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3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4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5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6" style:parent-style-name="Nagłówek5" style:family="paragraph">
      <style:paragraph-properties fo:widows="2" fo:orphans="2"/>
      <style:text-properties fo:color="#000000" fo:font-size="12pt" style:font-size-asian="12pt" style:font-size-complex="12pt"/>
    </style:style>
    <style:style style:name="P77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8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fo:color="#000000"/>
    </style:style>
    <style:style style:name="P79" style:parent-style-name="Textbody" style:family="paragraph">
      <style:paragraph-properties fo:widows="2" fo:orphans="2" fo:text-align="justify"/>
      <style:text-properties fo:color="#000000"/>
    </style:style>
    <style:style style:name="P80" style:parent-style-name="Textbody" style:family="paragraph">
      <style:paragraph-properties fo:widows="2" fo:orphans="2" fo:text-align="justify"/>
      <style:text-properties fo:color="#000000"/>
    </style:style>
    <style:style style:name="P81" style:parent-style-name="Textbody" style:family="paragraph">
      <style:paragraph-properties fo:widows="2" fo:orphans="2" fo:text-align="justify"/>
      <style:text-properties fo:color="#000000"/>
    </style:style>
    <style:style style:name="P82" style:parent-style-name="Textbody" style:family="paragraph">
      <style:paragraph-properties fo:widows="2" fo:orphans="2" fo:text-align="justify"/>
      <style:text-properties fo:color="#000000"/>
    </style:style>
    <style:style style:name="P83" style:parent-style-name="Textbody" style:family="paragraph">
      <style:paragraph-properties fo:widows="2" fo:orphans="2" fo:margin-bottom="0in"/>
      <style:text-properties fo:color="#000000"/>
    </style:style>
    <style:style style:name="P84" style:parent-style-name="Textbody" style:family="paragraph">
      <style:paragraph-properties fo:widows="2" fo:orphans="2" fo:margin-bottom="0in"/>
      <style:text-properties fo:color="#000000"/>
    </style:style>
    <style:style style:name="P85" style:parent-style-name="Textbody" style:family="paragraph">
      <style:paragraph-properties fo:widows="2" fo:orphans="2" fo:margin-bottom="0in"/>
      <style:text-properties fo:color="#000000"/>
    </style:style>
    <style:style style:name="P86" style:parent-style-name="Textbody" style:family="paragraph">
      <style:paragraph-properties fo:widows="2" fo:orphans="2" fo:text-align="justify" fo:margin-bottom="0in"/>
      <style:text-properties fo:color="#000000"/>
    </style:style>
    <style:style style:name="P87" style:parent-style-name="Textbody" style:family="paragraph">
      <style:paragraph-properties fo:widows="2" fo:orphans="2" fo:text-align="justify" fo:margin-bottom="0in"/>
      <style:text-properties fo:color="#000000"/>
    </style:style>
    <style:style style:name="P88" style:parent-style-name="Textbody" style:family="paragraph">
      <style:paragraph-properties fo:widows="2" fo:orphans="2" fo:text-align="justify" fo:margin-bottom="0in"/>
      <style:text-properties fo:color="#000000"/>
    </style:style>
    <style:style style:name="P8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/>
    </style:style>
    <style:style style:name="P90" style:parent-style-name="Textbody" style:family="paragraph">
      <style:paragraph-properties fo:widows="2" fo:orphans="2" fo:text-align="justify" fo:margin-bottom="0in"/>
      <style:text-properties fo:color="#000000"/>
    </style:style>
    <style:style style:name="P91" style:parent-style-name="Textbody" style:family="paragraph">
      <style:paragraph-properties fo:widows="2" fo:orphans="2" fo:text-align="justify" fo:margin-bottom="0in"/>
      <style:text-properties fo:color="#000000"/>
    </style:style>
    <style:style style:name="P92" style:parent-style-name="Textbody" style:family="paragraph">
      <style:paragraph-properties fo:widows="2" fo:orphans="2" fo:text-align="justify" fo:margin-bottom="0in"/>
      <style:text-properties fo:color="#000000"/>
    </style:style>
    <style:style style:name="P93" style:parent-style-name="Textbody" style:family="paragraph">
      <style:paragraph-properties fo:widows="2" fo:orphans="2" fo:text-align="justify" fo:margin-bottom="0in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Textbody" style:family="paragraph">
      <style:paragraph-properties fo:widows="2" fo:orphans="2" fo:text-align="justify" fo:margin-bottom="0in"/>
      <style:text-properties fo:color="#000000"/>
    </style:style>
    <style:style style:name="P98" style:parent-style-name="Textbody" style:family="paragraph">
      <style:paragraph-properties fo:widows="2" fo:orphans="2" fo:text-align="justify" fo:margin-bottom="0in"/>
      <style:text-properties fo:color="#000000"/>
    </style:style>
    <style:style style:name="P99" style:parent-style-name="Textbody" style:family="paragraph">
      <style:paragraph-properties fo:widows="2" fo:orphans="2" fo:text-align="justify" fo:margin-bottom="0in"/>
      <style:text-properties fo:color="#000000"/>
    </style:style>
    <style:style style:name="P100" style:parent-style-name="Textbody" style:family="paragraph">
      <style:paragraph-properties fo:widows="2" fo:orphans="2" fo:text-align="justify" fo:margin-bottom="0in"/>
      <style:text-properties fo:color="#000000"/>
    </style:style>
    <style:style style:name="P101" style:parent-style-name="Textbody" style:family="paragraph">
      <style:paragraph-properties fo:widows="2" fo:orphans="2" fo:text-align="justify" fo:margin-bottom="0in"/>
      <style:text-properties fo:color="#000000"/>
    </style:style>
    <style:style style:name="P102" style:parent-style-name="Textbody" style:family="paragraph">
      <style:paragraph-properties fo:widows="2" fo:orphans="2" fo:text-align="justify" fo:margin-bottom="0in"/>
      <style:text-properties fo:color="#000000"/>
    </style:style>
    <style:style style:name="P103" style:parent-style-name="Textbody" style:family="paragraph">
      <style:paragraph-properties fo:widows="2" fo:orphans="2" fo:text-align="justify" fo:margin-bottom="0in"/>
    </style:style>
    <style:style style:name="T104" style:parent-style-name="StrongEmphasis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105" style:parent-style-name="StrongEmphasis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widows="2" fo:orphans="2" fo:margin-bottom="0in"/>
      <style:text-properties fo:color="#000000"/>
    </style:style>
    <style:style style:name="P107" style:parent-style-name="Textbody" style:family="paragraph">
      <style:paragraph-properties fo:widows="2" fo:orphans="2" fo:margin-bottom="0in"/>
      <style:text-properties fo:color="#000000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Domyślnaczcionkaakapitu" style:family="text">
      <style:text-properties fo:color="#000000"/>
    </style:style>
    <style:style style:name="T110" style:parent-style-name="StrongEmphasis" style:family="text">
      <style:text-properties fo:font-weight="normal" style:font-weight-asian="normal" fo:color="#000000"/>
    </style:style>
    <style:style style:name="T111" style:parent-style-name="Domyślnaczcionkaakapitu" style:family="text"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</style:style>
    <style:style style:name="T114" style:parent-style-name="StrongEmphasis" style:family="text">
      <style:text-properties fo:color="#000000"/>
    </style:style>
    <style:style style:name="P115" style:parent-style-name="Textbody" style:family="paragraph">
      <style:paragraph-properties fo:widows="2" fo:orphans="2" fo:margin-bottom="0in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color="#00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000000"/>
    </style:style>
    <style:style style:name="P121" style:parent-style-name="Textbody" style:family="paragraph">
      <style:paragraph-properties fo:widows="2" fo:orphans="2" fo:margin-bottom="0in"/>
      <style:text-properties fo:color="#00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StrongEmphasis" style:family="text">
      <style:text-properties fo:color="#000000"/>
    </style:style>
    <style:style style:name="P126" style:parent-style-name="Textbody" style:family="paragraph">
      <style:paragraph-properties fo:widows="2" fo:orphans="2" fo:margin-bottom="0in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color="#000000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StrongEmphasis" style:family="text">
      <style:text-properties fo:color="#000000"/>
    </style:style>
    <style:style style:name="P139" style:parent-style-name="Textbody" style:family="paragraph">
      <style:paragraph-properties fo:widows="2" fo:orphans="2" fo:margin-bottom="0in"/>
    </style:style>
    <style:style style:name="P140" style:parent-style-name="Textbody" style:family="paragraph">
      <style:paragraph-properties fo:widows="2" fo:orphans="2" fo:margin-bottom="0in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Textbody" style:family="paragraph">
      <style:paragraph-properties fo:widows="2" fo:orphans="2" fo:margin-bottom="0in"/>
      <style:text-properties fo:color="#000000"/>
    </style:style>
    <style:style style:name="P143" style:parent-style-name="Textbody" style:family="paragraph">
      <style:paragraph-properties fo:widows="2" fo:orphans="2" fo:margin-bottom="0in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</style:style>
    <style:style style:name="T149" style:parent-style-name="StrongEmphasis" style:family="text">
      <style:text-properties fo:color="#000000"/>
    </style:style>
    <style:style style:name="P150" style:parent-style-name="Textbody" style:family="paragraph">
      <style:paragraph-properties fo:widows="2" fo:orphans="2" fo:margin-bottom="0in"/>
    </style:style>
    <style:style style:name="P151" style:parent-style-name="Textbody" style:family="paragraph">
      <style:paragraph-properties fo:widows="2" fo:orphans="2" fo:margin-bottom="0in"/>
      <style:text-properties fo:color="#000000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Textbody" style:family="paragraph">
      <style:paragraph-properties fo:widows="2" fo:orphans="2" fo:margin-bottom="0in"/>
      <style:text-properties fo:color="#000000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Textbody" style:family="paragraph">
      <style:paragraph-properties fo:widows="2" fo:orphans="2" fo:margin-bottom="0in"/>
      <style:text-properties fo:color="#000000"/>
    </style:style>
    <style:style style:name="P157" style:parent-style-name="Textbody" style:family="paragraph">
      <style:paragraph-properties fo:widows="2" fo:orphans="2" fo:margin-bottom="0in"/>
      <style:text-properties fo:color="#000000"/>
    </style:style>
    <style:style style:name="P158" style:parent-style-name="Textbody" style:family="paragraph">
      <style:paragraph-properties fo:widows="2" fo:orphans="2" fo:margin-bottom="0in"/>
      <style:text-properties fo:color="#000000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/>
    </style:style>
    <style:style style:name="P161" style:parent-style-name="Textbody" style:family="paragraph">
      <style:paragraph-properties fo:widows="2" fo:orphans="2" fo:margin-bottom="0in"/>
    </style:style>
    <style:style style:name="T162" style:parent-style-name="StrongEmphasis" style:family="text">
      <style:text-properties fo:color="#000000"/>
    </style:style>
    <style:style style:name="P163" style:parent-style-name="Textbody" style:family="paragraph">
      <style:paragraph-properties fo:widows="2" fo:orphans="2" fo:margin-bottom="0in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  <style:text-properties fo:color="#000000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P172" style:parent-style-name="Textbody" style:family="paragraph">
      <style:paragraph-properties fo:widows="2" fo:orphans="2" fo:margin-bottom="0in"/>
      <style:text-properties fo:color="#000000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StrongEmphasis" style:family="text">
      <style:text-properties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P176" style:parent-style-name="Textbody" style:family="paragraph">
      <style:paragraph-properties fo:widows="2" fo:orphans="2" fo:margin-bottom="0in"/>
      <style:text-properties fo:color="#000000"/>
    </style:style>
    <style:style style:name="P177" style:parent-style-name="Textbody" style:family="paragraph">
      <style:paragraph-properties fo:widows="2" fo:orphans="2" fo:margin-bottom="0in"/>
      <style:text-properties fo:color="#000000"/>
    </style:style>
    <style:style style:name="P178" style:parent-style-name="Textbody" style:family="paragraph">
      <style:paragraph-properties fo:widows="2" fo:orphans="2" fo:margin-bottom="0in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text-align="justify"/>
      <style:text-properties fo:font-weight="bold" style:font-weight-asian="bold" style:font-weight-complex="bold" fo:color="#2F2F2F"/>
    </style:style>
    <style:style style:name="P183" style:parent-style-name="Textbody" style:family="paragraph">
      <style:paragraph-properties fo:widows="2" fo:orphans="2" fo:text-align="justify" fo:margin-bottom="0in"/>
    </style:style>
    <style:style style:name="T184" style:parent-style-name="StrongEmphasis" style:family="text">
      <style:text-properties fo:color="#2F2F2F"/>
    </style:style>
    <style:style style:name="P185" style:parent-style-name="Textbody" style:family="paragraph">
      <style:paragraph-properties fo:widows="2" fo:orphans="2" fo:text-align="justify" fo:margin-bottom="0in"/>
    </style:style>
    <style:style style:name="P186" style:parent-style-name="Textbody" style:family="paragraph">
      <style:paragraph-properties fo:widows="2" fo:orphans="2" fo:text-align="justify" fo:margin-bottom="0in"/>
      <style:text-properties fo:color="#2F2F2F"/>
    </style:style>
    <style:style style:name="P187" style:parent-style-name="Textbody" style:family="paragraph">
      <style:paragraph-properties fo:widows="2" fo:orphans="2" fo:text-align="justify"/>
    </style:style>
    <style:style style:name="T188" style:parent-style-name="StrongEmphasis" style:family="text">
      <style:text-properties fo:color="#000000"/>
    </style:style>
    <style:style style:name="P189" style:parent-style-name="Textbody" style:family="paragraph">
      <style:paragraph-properties fo:widows="2" fo:orphans="2"/>
      <style:text-properties fo:color="#000000"/>
    </style:style>
    <style:style style:name="P190" style:parent-style-name="Textbody" style:family="paragraph">
      <style:paragraph-properties fo:widows="2" fo:orphans="2"/>
      <style:text-properties fo:color="#000000"/>
    </style:style>
    <style:style style:name="P191" style:parent-style-name="Textbody" style:family="paragraph">
      <style:paragraph-properties fo:widows="2" fo:orphans="2"/>
      <style:text-properties fo:color="#000000"/>
    </style:style>
    <style:style style:name="P192" style:parent-style-name="Textbody" style:family="paragraph">
      <style:paragraph-properties fo:widows="2" fo:orphans="2"/>
      <style:text-properties fo:color="#000000"/>
    </style:style>
    <style:style style:name="P193" style:parent-style-name="Textbody" style:family="paragraph">
      <style:paragraph-properties fo:widows="2" fo:orphans="2"/>
      <style:text-properties fo:color="#000000"/>
    </style:style>
    <style:style style:name="P194" style:parent-style-name="Textbody" style:family="paragraph">
      <style:paragraph-properties fo:widows="2" fo:orphans="2"/>
      <style:text-properties fo:color="#000000"/>
    </style:style>
    <style:style style:name="P195" style:parent-style-name="Textbody" style:family="paragraph">
      <style:paragraph-properties fo:widows="2" fo:orphans="2"/>
      <style:text-properties fo:color="#000000"/>
    </style:style>
    <style:style style:name="P196" style:parent-style-name="Textbody" style:family="paragraph">
      <style:paragraph-properties fo:widows="2" fo:orphans="2"/>
      <style:text-properties fo:color="#000000"/>
    </style:style>
    <style:style style:name="P197" style:parent-style-name="Textbody" style:family="paragraph">
      <style:paragraph-properties fo:widows="2" fo:orphans="2"/>
    </style:style>
    <style:style style:name="T198" style:parent-style-name="StrongEmphasis" style:family="text">
      <style:text-properties fo:color="#000000"/>
    </style:style>
    <style:style style:name="P199" style:parent-style-name="Textbody" style:family="paragraph">
      <style:paragraph-properties fo:widows="2" fo:orphans="2"/>
      <style:text-properties fo:color="#000000"/>
    </style:style>
    <style:style style:name="P200" style:parent-style-name="Textbody" style:family="paragraph">
      <style:paragraph-properties fo:widows="2" fo:orphans="2"/>
      <style:text-properties fo:color="#000000"/>
    </style:style>
    <style:style style:name="P201" style:parent-style-name="Textbody" style:family="paragraph">
      <style:paragraph-properties fo:widows="2" fo:orphans="2"/>
      <style:text-properties fo:color="#000000"/>
    </style:style>
    <style:style style:name="P202" style:parent-style-name="Textbody" style:family="paragraph">
      <style:paragraph-properties fo:widows="2" fo:orphans="2"/>
      <style:text-properties fo:color="#000000"/>
    </style:style>
    <style:style style:name="P203" style:parent-style-name="Textbody" style:family="paragraph">
      <style:paragraph-properties fo:widows="2" fo:orphans="2"/>
      <style:text-properties fo:color="#000000"/>
    </style:style>
    <style:style style:name="P204" style:parent-style-name="Textbody" style:family="paragraph">
      <style:paragraph-properties fo:widows="2" fo:orphans="2"/>
      <style:text-properties fo:color="#000000"/>
    </style:style>
    <style:style style:name="P205" style:parent-style-name="Textbody" style:family="paragraph">
      <style:paragraph-properties fo:widows="2" fo:orphans="2"/>
      <style:text-properties fo:color="#000000"/>
    </style:style>
    <style:style style:name="P206" style:parent-style-name="Textbody" style:family="paragraph">
      <style:paragraph-properties fo:widows="2" fo:orphans="2" fo:text-align="justify"/>
    </style:style>
    <style:style style:name="T207" style:parent-style-name="StrongEmphasis" style:family="text">
      <style:text-properties fo:color="#000000"/>
    </style:style>
    <style:style style:name="P208" style:parent-style-name="Textbody" style:family="paragraph">
      <style:paragraph-properties fo:widows="2" fo:orphans="2" fo:text-align="justify"/>
    </style:style>
    <style:style style:name="T209" style:parent-style-name="StrongEmphasis" style:family="text">
      <style:text-properties fo:font-weight="normal" style:font-weight-asian="normal" fo:color="#000000"/>
    </style:style>
    <style:style style:name="T210" style:parent-style-name="Domyślnaczcionkaakapitu" style:family="text">
      <style:text-properties fo:color="#000000"/>
    </style:style>
    <style:style style:name="P211" style:parent-style-name="Textbody" style:family="paragraph">
      <style:paragraph-properties fo:widows="2" fo:orphans="2" fo:text-align="justify"/>
      <style:text-properties fo:color="#000000"/>
    </style:style>
    <style:style style:name="P212" style:parent-style-name="Textbody" style:family="paragraph">
      <style:paragraph-properties fo:widows="2" fo:orphans="2" fo:text-align="justify"/>
      <style:text-properties fo:color="#000000"/>
    </style:style>
    <style:style style:name="P213" style:parent-style-name="Textbody" style:family="paragraph">
      <style:paragraph-properties fo:widows="2" fo:orphans="2" fo:text-align="justify"/>
      <style:text-properties fo:color="#000000"/>
    </style:style>
    <style:style style:name="P214" style:parent-style-name="Textbody" style:family="paragraph">
      <style:paragraph-properties fo:widows="2" fo:orphans="2" fo:text-align="justify"/>
      <style:text-properties fo:color="#000000"/>
    </style:style>
    <style:style style:name="P215" style:parent-style-name="Textbody" style:family="paragraph">
      <style:paragraph-properties fo:widows="2" fo:orphans="2" fo:text-align="justify"/>
    </style:style>
    <style:style style:name="T216" style:parent-style-name="StrongEmphasis" style:family="text">
      <style:text-properties fo:color="#000000"/>
    </style:style>
    <style:style style:name="P217" style:parent-style-name="Textbody" style:family="paragraph">
      <style:paragraph-properties fo:widows="2" fo:orphans="2"/>
      <style:text-properties fo:color="#000000"/>
    </style:style>
    <style:style style:name="P218" style:parent-style-name="Textbody" style:family="paragraph">
      <style:paragraph-properties fo:widows="2" fo:orphans="2"/>
      <style:text-properties fo:color="#000000"/>
    </style:style>
    <style:style style:name="P219" style:parent-style-name="Textbody" style:family="paragraph">
      <style:paragraph-properties fo:widows="2" fo:orphans="2"/>
      <style:text-properties fo:color="#000000"/>
    </style:style>
    <style:style style:name="P220" style:parent-style-name="Textbody" style:family="paragraph">
      <style:paragraph-properties fo:widows="2" fo:orphans="2"/>
      <style:text-properties fo:color="#000000"/>
    </style:style>
    <style:style style:name="P221" style:parent-style-name="Textbody" style:family="paragraph">
      <style:paragraph-properties fo:widows="2" fo:orphans="2"/>
      <style:text-properties fo:color="#000000"/>
    </style:style>
    <style:style style:name="P222" style:parent-style-name="Textbody" style:family="paragraph">
      <style:paragraph-properties fo:widows="2" fo:orphans="2"/>
      <style:text-properties fo:color="#000000"/>
    </style:style>
    <style:style style:name="P223" style:parent-style-name="Textbody" style:family="paragraph">
      <style:paragraph-properties fo:widows="2" fo:orphans="2"/>
    </style:style>
    <style:style style:name="T224" style:parent-style-name="StrongEmphasis" style:family="text">
      <style:text-properties fo:color="#000000"/>
    </style:style>
    <style:style style:name="P225" style:parent-style-name="Textbody" style:family="paragraph">
      <style:paragraph-properties fo:widows="2" fo:orphans="2"/>
      <style:text-properties fo:color="#000000"/>
    </style:style>
    <style:style style:name="P226" style:parent-style-name="Textbody" style:family="paragraph">
      <style:paragraph-properties fo:widows="2" fo:orphans="2"/>
      <style:text-properties fo:color="#000000"/>
    </style:style>
    <style:style style:name="P227" style:parent-style-name="Textbody" style:family="paragraph">
      <style:paragraph-properties fo:widows="2" fo:orphans="2"/>
      <style:text-properties fo:color="#000000"/>
    </style:style>
    <style:style style:name="P228" style:parent-style-name="Textbody" style:family="paragraph">
      <style:paragraph-properties fo:widows="2" fo:orphans="2"/>
      <style:text-properties fo:color="#000000"/>
    </style:style>
    <style:style style:name="P229" style:parent-style-name="Textbody" style:family="paragraph">
      <style:paragraph-properties fo:widows="2" fo:orphans="2"/>
    </style:style>
    <style:style style:name="T230" style:parent-style-name="StrongEmphasis" style:family="text">
      <style:text-properties fo:color="#000000"/>
    </style:style>
    <style:style style:name="P231" style:parent-style-name="Textbody" style:family="paragraph">
      <style:paragraph-properties fo:widows="2" fo:orphans="2"/>
      <style:text-properties fo:color="#000000"/>
    </style:style>
    <style:style style:name="P23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23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36" style:parent-style-name="Textbody" style:family="paragraph">
      <style:paragraph-properties fo:text-align="justify"/>
      <style:text-properties fo:font-weight="bold" style:font-weight-asian="bold" style:font-weight-complex="bold" fo:color="#000000"/>
    </style:style>
    <style:style style:name="P237" style:parent-style-name="Textbody" style:family="paragraph">
      <style:paragraph-properties fo:widows="2" fo:orphans="2" fo:text-align="justify" fo:margin-bottom="0in"/>
    </style:style>
    <style:style style:name="T238" style:parent-style-name="StrongEmphasis" style:family="text">
      <style:text-properties fo:color="#000000"/>
    </style:style>
    <style:style style:name="P239" style:parent-style-name="Textbody" style:family="paragraph">
      <style:paragraph-properties fo:widows="2" fo:orphans="2" fo:text-align="justify" fo:margin-bottom="0in"/>
    </style:style>
    <style:style style:name="P240" style:parent-style-name="Textbody" style:family="paragraph">
      <style:paragraph-properties fo:widows="2" fo:orphans="2" fo:text-align="justify" fo:margin-bottom="0in"/>
    </style:style>
    <style:style style:name="P241" style:parent-style-name="Textbody" style:family="paragraph">
      <style:paragraph-properties fo:widows="2" fo:orphans="2" fo:text-align="justify"/>
    </style:style>
    <style:style style:name="T242" style:parent-style-name="StrongEmphasis" style:family="text">
      <style:text-properties fo:color="#000000"/>
    </style:style>
    <style:style style:name="P243" style:parent-style-name="Textbody" style:family="paragraph">
      <style:paragraph-properties fo:widows="2" fo:orphans="2" fo:text-align="justify"/>
      <style:text-properties fo:color="#000000"/>
    </style:style>
    <style:style style:name="P244" style:parent-style-name="Textbody" style:family="paragraph">
      <style:paragraph-properties fo:widows="2" fo:orphans="2" fo:text-align="justify"/>
      <style:text-properties fo:color="#000000"/>
    </style:style>
    <style:style style:name="P245" style:parent-style-name="Textbody" style:family="paragraph">
      <style:paragraph-properties fo:widows="2" fo:orphans="2" fo:text-align="justify"/>
      <style:text-properties fo:color="#000000"/>
    </style:style>
    <style:style style:name="P246" style:parent-style-name="Textbody" style:family="paragraph">
      <style:paragraph-properties fo:widows="2" fo:orphans="2" fo:text-align="justify"/>
      <style:text-properties fo:color="#000000"/>
    </style:style>
    <style:style style:name="P247" style:parent-style-name="Textbody" style:family="paragraph">
      <style:paragraph-properties fo:widows="2" fo:orphans="2" fo:text-align="justify"/>
      <style:text-properties fo:color="#000000"/>
    </style:style>
    <style:style style:name="P248" style:parent-style-name="Textbody" style:family="paragraph">
      <style:paragraph-properties fo:widows="2" fo:orphans="2" fo:text-align="justify"/>
      <style:text-properties fo:color="#000000"/>
    </style:style>
    <style:style style:name="P249" style:parent-style-name="Textbody" style:family="paragraph">
      <style:paragraph-properties fo:widows="2" fo:orphans="2" fo:text-align="justify"/>
      <style:text-properties fo:color="#000000"/>
    </style:style>
    <style:style style:name="P250" style:parent-style-name="Textbody" style:family="paragraph">
      <style:paragraph-properties fo:widows="2" fo:orphans="2" fo:text-align="justify"/>
    </style:style>
    <style:style style:name="T251" style:parent-style-name="StrongEmphasis" style:family="text">
      <style:text-properties fo:color="#000000"/>
    </style:style>
    <style:style style:name="P252" style:parent-style-name="Textbody" style:family="paragraph">
      <style:paragraph-properties fo:widows="2" fo:orphans="2"/>
      <style:text-properties fo:color="#000000"/>
    </style:style>
    <style:style style:name="P253" style:parent-style-name="Textbody" style:family="paragraph">
      <style:paragraph-properties fo:widows="2" fo:orphans="2"/>
      <style:text-properties fo:color="#000000"/>
    </style:style>
    <style:style style:name="P254" style:parent-style-name="Textbody" style:family="paragraph">
      <style:paragraph-properties fo:widows="2" fo:orphans="2"/>
      <style:text-properties fo:color="#000000"/>
    </style:style>
    <style:style style:name="P255" style:parent-style-name="Textbody" style:family="paragraph">
      <style:paragraph-properties fo:widows="2" fo:orphans="2"/>
      <style:text-properties fo:color="#000000"/>
    </style:style>
    <style:style style:name="P256" style:parent-style-name="Textbody" style:family="paragraph">
      <style:paragraph-properties fo:widows="2" fo:orphans="2"/>
      <style:text-properties fo:color="#000000"/>
    </style:style>
    <style:style style:name="P257" style:parent-style-name="Textbody" style:family="paragraph">
      <style:paragraph-properties fo:widows="2" fo:orphans="2"/>
      <style:text-properties fo:color="#000000"/>
    </style:style>
    <style:style style:name="P258" style:parent-style-name="Textbody" style:family="paragraph">
      <style:paragraph-properties fo:widows="2" fo:orphans="2"/>
      <style:text-properties fo:color="#000000"/>
    </style:style>
    <style:style style:name="P259" style:parent-style-name="Textbody" style:family="paragraph">
      <style:paragraph-properties fo:widows="2" fo:orphans="2"/>
      <style:text-properties fo:color="#000000"/>
    </style:style>
    <style:style style:name="P260" style:parent-style-name="Textbody" style:family="paragraph">
      <style:paragraph-properties fo:widows="2" fo:orphans="2"/>
    </style:style>
    <style:style style:name="T261" style:parent-style-name="StrongEmphasis" style:family="text">
      <style:text-properties fo:color="#000000"/>
    </style:style>
    <style:style style:name="P262" style:parent-style-name="Textbody" style:family="paragraph">
      <style:paragraph-properties fo:widows="2" fo:orphans="2"/>
      <style:text-properties fo:color="#000000"/>
    </style:style>
    <style:style style:name="P263" style:parent-style-name="Textbody" style:family="paragraph">
      <style:paragraph-properties fo:widows="2" fo:orphans="2"/>
      <style:text-properties fo:color="#000000"/>
    </style:style>
    <style:style style:name="P264" style:parent-style-name="Textbody" style:family="paragraph">
      <style:paragraph-properties fo:widows="2" fo:orphans="2"/>
      <style:text-properties fo:color="#000000"/>
    </style:style>
    <style:style style:name="P265" style:parent-style-name="Textbody" style:family="paragraph">
      <style:paragraph-properties fo:widows="2" fo:orphans="2"/>
      <style:text-properties fo:color="#000000"/>
    </style:style>
    <style:style style:name="P266" style:parent-style-name="Textbody" style:family="paragraph">
      <style:paragraph-properties fo:widows="2" fo:orphans="2"/>
      <style:text-properties fo:color="#000000"/>
    </style:style>
    <style:style style:name="P267" style:parent-style-name="Textbody" style:family="paragraph">
      <style:paragraph-properties fo:widows="2" fo:orphans="2"/>
      <style:text-properties fo:color="#000000"/>
    </style:style>
    <style:style style:name="P268" style:parent-style-name="Textbody" style:family="paragraph">
      <style:paragraph-properties fo:widows="2" fo:orphans="2"/>
    </style:style>
    <style:style style:name="T269" style:parent-style-name="StrongEmphasis" style:family="text">
      <style:text-properties fo:color="#000000"/>
    </style:style>
    <style:style style:name="P270" style:parent-style-name="Textbody" style:family="paragraph">
      <style:paragraph-properties fo:widows="2" fo:orphans="2"/>
      <style:text-properties fo:color="#000000"/>
    </style:style>
    <style:style style:name="P271" style:parent-style-name="Textbody" style:family="paragraph">
      <style:paragraph-properties fo:widows="2" fo:orphans="2"/>
      <style:text-properties fo:color="#000000"/>
    </style:style>
    <style:style style:name="P272" style:parent-style-name="Textbody" style:family="paragraph">
      <style:paragraph-properties fo:widows="2" fo:orphans="2"/>
      <style:text-properties fo:color="#000000"/>
    </style:style>
    <style:style style:name="P273" style:parent-style-name="Textbody" style:family="paragraph">
      <style:paragraph-properties fo:widows="2" fo:orphans="2"/>
      <style:text-properties fo:color="#000000"/>
    </style:style>
    <style:style style:name="P274" style:parent-style-name="Textbody" style:family="paragraph">
      <style:paragraph-properties fo:widows="2" fo:orphans="2"/>
      <style:text-properties fo:color="#000000"/>
    </style:style>
    <style:style style:name="P275" style:parent-style-name="Textbody" style:family="paragraph">
      <style:paragraph-properties fo:widows="2" fo:orphans="2"/>
    </style:style>
    <style:style style:name="T276" style:parent-style-name="StrongEmphasis" style:family="text">
      <style:text-properties fo:color="#000000"/>
    </style:style>
    <style:style style:name="P277" style:parent-style-name="Textbody" style:family="paragraph">
      <style:paragraph-properties fo:widows="2" fo:orphans="2"/>
      <style:text-properties fo:color="#000000"/>
    </style:style>
    <style:style style:name="P278" style:parent-style-name="Textbody" style:family="paragraph">
      <style:paragraph-properties fo:widows="2" fo:orphans="2"/>
      <style:text-properties fo:color="#000000"/>
    </style:style>
    <style:style style:name="P279" style:parent-style-name="Textbody" style:family="paragraph">
      <style:paragraph-properties fo:widows="2" fo:orphans="2"/>
      <style:text-properties fo:color="#000000"/>
    </style:style>
    <style:style style:name="P280" style:parent-style-name="Textbody" style:family="paragraph">
      <style:paragraph-properties fo:widows="2" fo:orphans="2"/>
      <style:text-properties fo:color="#000000"/>
    </style:style>
    <style:style style:name="P281" style:parent-style-name="Textbody" style:family="paragraph">
      <style:paragraph-properties fo:widows="2" fo:orphans="2"/>
    </style:style>
    <style:style style:name="T282" style:parent-style-name="StrongEmphasis" style:family="text">
      <style:text-properties fo:color="#000000"/>
    </style:style>
    <style:style style:name="P283" style:parent-style-name="Textbody" style:family="paragraph">
      <style:paragraph-properties fo:widows="2" fo:orphans="2"/>
      <style:text-properties fo:color="#000000"/>
    </style:style>
    <style:style style:name="P284" style:parent-style-name="Textbody" style:family="paragraph">
      <style:paragraph-properties fo:widows="2" fo:orphans="2"/>
      <style:text-properties fo:color="#000000"/>
    </style:style>
    <style:style style:name="P285" style:parent-style-name="Textbody" style:family="paragraph">
      <style:paragraph-properties fo:widows="2" fo:orphans="2" fo:margin-bottom="0in"/>
    </style:style>
    <style:style style:name="T286" style:parent-style-name="StrongEmphasis" style:family="text">
      <style:text-properties fo:font-weight="normal" style:font-weight-asian="normal" fo:color="#000000"/>
    </style:style>
    <style:style style:name="P287" style:parent-style-name="Standard" style:family="paragraph">
      <style:text-properties fo:font-weight="bold" style:font-weight-asian="bold" style:font-weight-complex="bold" fo:color="#000000"/>
    </style:style>
    <style:style style:name="P288" style:parent-style-name="Standard" style:family="paragraph">
      <style:text-properties fo:font-weight="bold" style:font-weight-asian="bold" style:font-weight-complex="bold" fo:color="#000000"/>
    </style:style>
    <style:style style:name="P289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90" style:parent-style-name="Textbody" style:family="paragraph">
      <style:text-properties fo:font-weight="bold" style:font-weight-asian="bold" style:font-weight-complex="bold" fo:color="#000000"/>
    </style:style>
    <style:style style:name="P291" style:parent-style-name="Textbody" style:family="paragraph">
      <style:paragraph-properties fo:widows="2" fo:orphans="2" fo:margin-bottom="0in"/>
    </style:style>
    <style:style style:name="T292" style:parent-style-name="StrongEmphasis" style:family="text">
      <style:text-properties fo:color="#000000"/>
    </style:style>
    <style:style style:name="T293" style:parent-style-name="StrongEmphasis" style:family="text">
      <style:text-properties fo:color="#000000"/>
    </style:style>
    <style:style style:name="P294" style:parent-style-name="Textbody" style:family="paragraph">
      <style:paragraph-properties fo:widows="2" fo:orphans="2" fo:text-align="justify" fo:margin-bottom="0in"/>
    </style:style>
    <style:style style:name="P295" style:parent-style-name="Textbody" style:family="paragraph">
      <style:paragraph-properties fo:widows="2" fo:orphans="2" fo:text-align="justify"/>
    </style:style>
    <style:style style:name="T296" style:parent-style-name="StrongEmphasis" style:family="text">
      <style:text-properties fo:color="#000000"/>
    </style:style>
    <style:style style:name="P297" style:parent-style-name="Textbody" style:family="paragraph">
      <style:paragraph-properties fo:widows="2" fo:orphans="2"/>
      <style:text-properties fo:color="#000000"/>
    </style:style>
    <style:style style:name="P298" style:parent-style-name="Textbody" style:family="paragraph">
      <style:paragraph-properties fo:widows="2" fo:orphans="2"/>
      <style:text-properties fo:color="#000000"/>
    </style:style>
    <style:style style:name="P299" style:parent-style-name="Textbody" style:family="paragraph">
      <style:paragraph-properties fo:widows="2" fo:orphans="2"/>
      <style:text-properties fo:color="#000000"/>
    </style:style>
    <style:style style:name="P300" style:parent-style-name="Textbody" style:family="paragraph">
      <style:paragraph-properties fo:widows="2" fo:orphans="2"/>
      <style:text-properties fo:color="#000000"/>
    </style:style>
    <style:style style:name="P301" style:parent-style-name="Textbody" style:family="paragraph">
      <style:paragraph-properties fo:widows="2" fo:orphans="2"/>
      <style:text-properties fo:color="#000000"/>
    </style:style>
    <style:style style:name="P302" style:parent-style-name="Textbody" style:family="paragraph">
      <style:paragraph-properties fo:widows="2" fo:orphans="2"/>
      <style:text-properties fo:color="#000000"/>
    </style:style>
    <style:style style:name="P303" style:parent-style-name="Textbody" style:family="paragraph">
      <style:paragraph-properties fo:widows="2" fo:orphans="2"/>
      <style:text-properties fo:color="#000000"/>
    </style:style>
    <style:style style:name="P304" style:parent-style-name="Textbody" style:family="paragraph">
      <style:paragraph-properties fo:widows="2" fo:orphans="2"/>
      <style:text-properties fo:color="#000000"/>
    </style:style>
    <style:style style:name="P305" style:parent-style-name="Textbody" style:family="paragraph">
      <style:paragraph-properties fo:widows="2" fo:orphans="2"/>
      <style:text-properties fo:color="#000000"/>
    </style:style>
    <style:style style:name="P306" style:parent-style-name="Textbody" style:family="paragraph">
      <style:paragraph-properties fo:widows="2" fo:orphans="2"/>
      <style:text-properties fo:color="#000000"/>
    </style:style>
    <style:style style:name="P307" style:parent-style-name="Textbody" style:family="paragraph">
      <style:paragraph-properties fo:widows="2" fo:orphans="2"/>
      <style:text-properties fo:color="#000000"/>
    </style:style>
    <style:style style:name="P308" style:parent-style-name="Textbody" style:family="paragraph">
      <style:paragraph-properties fo:widows="2" fo:orphans="2" fo:text-align="justify"/>
    </style:style>
    <style:style style:name="T309" style:parent-style-name="StrongEmphasis" style:family="text">
      <style:text-properties fo:color="#000000"/>
    </style:style>
    <style:style style:name="P310" style:parent-style-name="Textbody" style:family="paragraph">
      <style:paragraph-properties fo:widows="2" fo:orphans="2" fo:text-align="justify"/>
      <style:text-properties fo:color="#000000"/>
    </style:style>
    <style:style style:name="P311" style:parent-style-name="Textbody" style:family="paragraph">
      <style:paragraph-properties fo:widows="2" fo:orphans="2" fo:text-align="justify"/>
      <style:text-properties fo:color="#000000"/>
    </style:style>
    <style:style style:name="P312" style:parent-style-name="Textbody" style:family="paragraph">
      <style:paragraph-properties fo:widows="2" fo:orphans="2" fo:text-align="justify"/>
      <style:text-properties fo:color="#000000"/>
    </style:style>
    <style:style style:name="P313" style:parent-style-name="Textbody" style:family="paragraph">
      <style:paragraph-properties fo:widows="2" fo:orphans="2" fo:text-align="justify"/>
      <style:text-properties fo:color="#000000"/>
    </style:style>
    <style:style style:name="P314" style:parent-style-name="Textbody" style:family="paragraph">
      <style:paragraph-properties fo:widows="2" fo:orphans="2" fo:text-align="justify"/>
      <style:text-properties fo:color="#000000"/>
    </style:style>
    <style:style style:name="P315" style:parent-style-name="Textbody" style:family="paragraph">
      <style:paragraph-properties fo:widows="2" fo:orphans="2" fo:text-align="justify"/>
      <style:text-properties fo:color="#000000"/>
    </style:style>
    <style:style style:name="P316" style:parent-style-name="Textbody" style:family="paragraph">
      <style:paragraph-properties fo:widows="2" fo:orphans="2" fo:text-align="justify"/>
    </style:style>
    <style:style style:name="T317" style:parent-style-name="StrongEmphasis" style:family="text">
      <style:text-properties fo:color="#000000"/>
    </style:style>
    <style:style style:name="P318" style:parent-style-name="Textbody" style:family="paragraph">
      <style:paragraph-properties fo:widows="2" fo:orphans="2" fo:text-align="justify"/>
      <style:text-properties fo:color="#000000"/>
    </style:style>
    <style:style style:name="P319" style:parent-style-name="Textbody" style:family="paragraph">
      <style:paragraph-properties fo:widows="2" fo:orphans="2" fo:text-align="justify"/>
      <style:text-properties fo:color="#000000"/>
    </style:style>
    <style:style style:name="P320" style:parent-style-name="Textbody" style:family="paragraph">
      <style:paragraph-properties fo:widows="2" fo:orphans="2" fo:text-align="justify"/>
      <style:text-properties fo:color="#000000"/>
    </style:style>
    <style:style style:name="P321" style:parent-style-name="Textbody" style:family="paragraph">
      <style:paragraph-properties fo:widows="2" fo:orphans="2" fo:text-align="justify"/>
      <style:text-properties fo:color="#000000"/>
    </style:style>
    <style:style style:name="P322" style:parent-style-name="Textbody" style:family="paragraph">
      <style:paragraph-properties fo:widows="2" fo:orphans="2" fo:text-align="justify"/>
      <style:text-properties fo:color="#000000"/>
    </style:style>
    <style:style style:name="P323" style:parent-style-name="Textbody" style:family="paragraph">
      <style:paragraph-properties fo:widows="2" fo:orphans="2" fo:text-align="justify"/>
      <style:text-properties fo:color="#000000"/>
    </style:style>
    <style:style style:name="P324" style:parent-style-name="Textbody" style:family="paragraph">
      <style:paragraph-properties fo:widows="2" fo:orphans="2" fo:text-align="justify"/>
      <style:text-properties fo:color="#000000"/>
    </style:style>
    <style:style style:name="P325" style:parent-style-name="Textbody" style:family="paragraph">
      <style:paragraph-properties fo:widows="2" fo:orphans="2"/>
    </style:style>
    <style:style style:name="T326" style:parent-style-name="StrongEmphasis" style:family="text">
      <style:text-properties fo:color="#000000"/>
    </style:style>
    <style:style style:name="P327" style:parent-style-name="Textbody" style:family="paragraph">
      <style:paragraph-properties fo:widows="2" fo:orphans="2"/>
      <style:text-properties fo:color="#000000"/>
    </style:style>
    <style:style style:name="P328" style:parent-style-name="Textbody" style:family="paragraph">
      <style:paragraph-properties fo:widows="2" fo:orphans="2"/>
      <style:text-properties fo:color="#000000"/>
    </style:style>
    <style:style style:name="P329" style:parent-style-name="Textbody" style:family="paragraph">
      <style:paragraph-properties fo:widows="2" fo:orphans="2"/>
      <style:text-properties fo:color="#000000"/>
    </style:style>
    <style:style style:name="P330" style:parent-style-name="Textbody" style:family="paragraph">
      <style:paragraph-properties fo:widows="2" fo:orphans="2"/>
      <style:text-properties fo:color="#000000"/>
    </style:style>
    <style:style style:name="P331" style:parent-style-name="Textbody" style:family="paragraph">
      <style:paragraph-properties fo:widows="2" fo:orphans="2"/>
      <style:text-properties fo:color="#000000"/>
    </style:style>
    <style:style style:name="P332" style:parent-style-name="Textbody" style:family="paragraph">
      <style:paragraph-properties fo:widows="2" fo:orphans="2"/>
      <style:text-properties fo:color="#000000"/>
    </style:style>
    <style:style style:name="P333" style:parent-style-name="Textbody" style:family="paragraph">
      <style:paragraph-properties fo:widows="2" fo:orphans="2"/>
    </style:style>
    <style:style style:name="T334" style:parent-style-name="StrongEmphasis" style:family="text">
      <style:text-properties fo:color="#000000"/>
    </style:style>
    <style:style style:name="P335" style:parent-style-name="Textbody" style:family="paragraph">
      <style:paragraph-properties fo:widows="2" fo:orphans="2"/>
      <style:text-properties fo:color="#000000"/>
    </style:style>
    <style:style style:name="P336" style:parent-style-name="Textbody" style:family="paragraph">
      <style:paragraph-properties fo:widows="2" fo:orphans="2"/>
      <style:text-properties fo:color="#000000"/>
    </style:style>
    <style:style style:name="P337" style:parent-style-name="Textbody" style:family="paragraph">
      <style:paragraph-properties fo:widows="2" fo:orphans="2"/>
      <style:text-properties fo:color="#000000"/>
    </style:style>
    <style:style style:name="P338" style:parent-style-name="Textbody" style:family="paragraph">
      <style:paragraph-properties fo:widows="2" fo:orphans="2"/>
    </style:style>
    <style:style style:name="T339" style:parent-style-name="StrongEmphasis" style:family="text">
      <style:text-properties fo:color="#000000"/>
    </style:style>
    <style:style style:name="P340" style:parent-style-name="Textbody" style:family="paragraph">
      <style:paragraph-properties fo:widows="2" fo:orphans="2"/>
      <style:text-properties fo:color="#000000"/>
    </style:style>
    <style:style style:name="P341" style:parent-style-name="Textbody" style:family="paragraph">
      <style:paragraph-properties fo:widows="2" fo:orphans="2"/>
      <style:text-properties fo:color="#000000"/>
    </style:style>
    <style:style style:name="P34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34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44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fo:widows="2" fo:orphans="2" fo:text-align="justify" fo:margin-bottom="0in"/>
    </style:style>
    <style:style style:name="T347" style:parent-style-name="StrongEmphasis" style:family="text">
      <style:text-properties fo:color="#000000"/>
    </style:style>
    <style:style style:name="P348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350" style:parent-style-name="Textbody" style:family="paragraph">
      <style:paragraph-properties fo:widows="2" fo:orphans="2" fo:margin-bottom="0in"/>
      <style:text-properties fo:color="#000000"/>
    </style:style>
    <style:style style:name="P351" style:parent-style-name="Textbody" style:family="paragraph">
      <style:paragraph-properties fo:widows="2" fo:orphans="2" fo:margin-bottom="0in"/>
      <style:text-properties fo:color="#000000"/>
    </style:style>
    <style:style style:name="P352" style:parent-style-name="Textbody" style:family="paragraph">
      <style:paragraph-properties fo:widows="2" fo:orphans="2" fo:margin-bottom="0in"/>
      <style:text-properties fo:color="#000000"/>
    </style:style>
    <style:style style:name="P353" style:parent-style-name="Textbody" style:family="paragraph">
      <style:paragraph-properties fo:widows="2" fo:orphans="2" fo:margin-bottom="0in"/>
    </style:style>
    <style:style style:name="T354" style:parent-style-name="StrongEmphasis" style:family="text">
      <style:text-properties fo:color="#000000"/>
    </style:style>
    <style:style style:name="T355" style:parent-style-name="StrongEmphasis" style:family="text">
      <style:text-properties fo:color="#000000"/>
    </style:style>
    <style:style style:name="P356" style:parent-style-name="Textbody" style:family="paragraph">
      <style:paragraph-properties fo:widows="2" fo:orphans="2" fo:margin-bottom="0in"/>
    </style:style>
    <style:style style:name="T357" style:parent-style-name="StrongEmphasis" style:family="text">
      <style:text-properties fo:color="#000000"/>
    </style:style>
    <style:style style:name="P358" style:parent-style-name="Textbody" style:family="paragraph">
      <style:paragraph-properties fo:widows="2" fo:orphans="2" fo:margin-bottom="0in"/>
    </style:style>
    <style:style style:name="T359" style:parent-style-name="StrongEmphasis" style:family="text">
      <style:text-properties fo:color="#000000"/>
    </style:style>
    <style:style style:name="P360" style:parent-style-name="Textbody" style:family="paragraph">
      <style:paragraph-properties fo:widows="2" fo:orphans="2" fo:margin-bottom="0in"/>
    </style:style>
    <style:style style:name="T361" style:parent-style-name="StrongEmphasis" style:family="text">
      <style:text-properties fo:color="#000000"/>
    </style:style>
    <style:style style:name="P362" style:parent-style-name="Textbody" style:family="paragraph">
      <style:paragraph-properties fo:widows="2" fo:orphans="2" fo:margin-bottom="0in"/>
      <style:text-properties fo:font-weight="bold" style:font-weight-asian="bold" style:font-weight-complex="bold" fo:color="#2F2F2F"/>
    </style:style>
    <style:style style:name="P363" style:parent-style-name="Standard" style:family="paragraph">
      <style:paragraph-properties fo:widows="2" fo:orphans="2"/>
      <style:text-properties fo:font-weight="bold" style:font-weight-asian="bold" style:font-weight-complex="bold" fo:color="#000000"/>
    </style:style>
    <style:style style:name="P364" style:parent-style-name="Textbody" style:family="paragraph">
      <style:paragraph-properties fo:widows="2" fo:orphans="2" fo:margin-bottom="0in"/>
      <style:text-properties fo:color="#000000"/>
    </style:style>
    <style:style style:name="P365" style:parent-style-name="Textbody" style:family="paragraph">
      <style:paragraph-properties fo:widows="2" fo:orphans="2" fo:margin-bottom="0in"/>
      <style:text-properties fo:color="#000000"/>
    </style:style>
    <style:style style:name="P366" style:parent-style-name="Textbody" style:family="paragraph">
      <style:paragraph-properties fo:widows="2" fo:orphans="2" fo:margin-bottom="0in"/>
      <style:text-properties fo:color="#000000"/>
    </style:style>
    <style:style style:name="P367" style:parent-style-name="Textbody" style:family="paragraph">
      <style:paragraph-properties fo:widows="2" fo:orphans="2" fo:margin-bottom="0in"/>
      <style:text-properties fo:color="#000000"/>
    </style:style>
    <style:style style:name="P368" style:parent-style-name="Textbody" style:family="paragraph">
      <style:paragraph-properties fo:widows="2" fo:orphans="2" fo:margin-bottom="0in"/>
      <style:text-properties fo:color="#000000"/>
    </style:style>
    <style:style style:name="P369" style:parent-style-name="Textbody" style:family="paragraph">
      <style:paragraph-properties fo:widows="2" fo:orphans="2" fo:margin-bottom="0in"/>
      <style:text-properties fo:color="#000000"/>
    </style:style>
    <style:style style:name="P370" style:parent-style-name="Textbody" style:family="paragraph">
      <style:paragraph-properties fo:widows="2" fo:orphans="2" fo:margin-bottom="0in"/>
      <style:text-properties fo:color="#000000"/>
    </style:style>
    <style:style style:name="P371" style:parent-style-name="Textbody" style:family="paragraph">
      <style:paragraph-properties fo:widows="2" fo:orphans="2" fo:margin-bottom="0in"/>
      <style:text-properties fo:color="#000000"/>
    </style:style>
    <style:style style:name="P372" style:parent-style-name="Textbody" style:family="paragraph">
      <style:paragraph-properties fo:widows="2" fo:orphans="2" fo:margin-bottom="0in"/>
      <style:text-properties fo:color="#000000"/>
    </style:style>
    <style:style style:name="P373" style:parent-style-name="Textbody" style:family="paragraph">
      <style:paragraph-properties fo:widows="2" fo:orphans="2" fo:margin-bottom="0in"/>
      <style:text-properties fo:color="#000000"/>
    </style:style>
    <style:style style:name="P374" style:parent-style-name="Textbody" style:family="paragraph">
      <style:paragraph-properties fo:widows="2" fo:orphans="2" fo:margin-bottom="0in"/>
      <style:text-properties fo:font-weight="bold" style:font-weight-asian="bold" style:font-weight-complex="bold" fo:color="#2F2F2F"/>
    </style:style>
    <style:style style:name="P37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376" style:parent-style-name="Textbody" style:family="paragraph">
      <style:paragraph-properties fo:widows="2" fo:orphans="2" fo:margin-bottom="0in"/>
    </style:style>
    <style:style style:name="T377" style:parent-style-name="Domyślnaczcionkaakapitu" style:family="text">
      <style:text-properties fo:font-weight="bold" style:font-weight-asian="bold" style:font-weight-complex="bold" fo:color="#000000"/>
    </style:style>
    <style:style style:name="T378" style:parent-style-name="Domyślnaczcionkaakapitu" style:family="text">
      <style:text-properties fo:color="#000000"/>
    </style:style>
    <style:style style:name="T379" style:parent-style-name="Domyślnaczcionkaakapitu" style:family="text">
      <style:text-properties fo:color="#000000"/>
    </style:style>
    <style:style style:name="P380" style:parent-style-name="Textbody" style:family="paragraph">
      <style:paragraph-properties fo:widows="2" fo:orphans="2" fo:margin-bottom="0in"/>
      <style:text-properties fo:color="#000000"/>
    </style:style>
    <style:style style:name="P381" style:parent-style-name="Textbody" style:family="paragraph">
      <style:paragraph-properties fo:widows="2" fo:orphans="2" fo:margin-bottom="0in"/>
      <style:text-properties fo:color="#000000"/>
    </style:style>
    <style:style style:name="P382" style:parent-style-name="Textbody" style:family="paragraph">
      <style:paragraph-properties fo:widows="2" fo:orphans="2" fo:margin-bottom="0in"/>
      <style:text-properties fo:color="#000000"/>
    </style:style>
    <style:style style:name="P383" style:parent-style-name="Textbody" style:family="paragraph">
      <style:paragraph-properties fo:widows="2" fo:orphans="2" fo:margin-bottom="0in"/>
      <style:text-properties fo:color="#000000"/>
    </style:style>
    <style:style style:name="P384" style:parent-style-name="Textbody" style:family="paragraph">
      <style:paragraph-properties fo:widows="2" fo:orphans="2" fo:margin-bottom="0in"/>
      <style:text-properties fo:color="#000000"/>
    </style:style>
    <style:style style:name="P385" style:parent-style-name="Textbody" style:family="paragraph">
      <style:paragraph-properties fo:widows="2" fo:orphans="2" fo:margin-bottom="0in"/>
      <style:text-properties fo:color="#000000"/>
    </style:style>
    <style:style style:name="P386" style:parent-style-name="Textbody" style:family="paragraph">
      <style:paragraph-properties fo:widows="2" fo:orphans="2" fo:margin-bottom="0in"/>
      <style:text-properties fo:color="#000000"/>
    </style:style>
    <style:style style:name="P387" style:parent-style-name="Textbody" style:family="paragraph">
      <style:paragraph-properties fo:widows="2" fo:orphans="2" fo:margin-bottom="0in"/>
      <style:text-properties fo:color="#000000"/>
    </style:style>
    <style:style style:name="P388" style:parent-style-name="Textbody" style:family="paragraph">
      <style:paragraph-properties fo:widows="2" fo:orphans="2" fo:margin-bottom="0in"/>
      <style:text-properties fo:color="#000000"/>
    </style:style>
    <style:style style:name="P389" style:parent-style-name="Textbody" style:family="paragraph">
      <style:paragraph-properties fo:widows="2" fo:orphans="2" fo:margin-bottom="0in"/>
      <style:text-properties fo:color="#000000"/>
    </style:style>
    <style:style style:name="P39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391" style:parent-style-name="Textbody" style:family="paragraph">
      <style:paragraph-properties fo:widows="2" fo:orphans="2" fo:margin-bottom="0in"/>
      <style:text-properties fo:color="#000000"/>
    </style:style>
    <style:style style:name="P392" style:parent-style-name="Textbody" style:family="paragraph">
      <style:paragraph-properties fo:widows="2" fo:orphans="2" fo:margin-bottom="0in"/>
      <style:text-properties fo:color="#000000"/>
    </style:style>
    <style:style style:name="P393" style:parent-style-name="Textbody" style:family="paragraph">
      <style:paragraph-properties fo:widows="2" fo:orphans="2" fo:margin-bottom="0in"/>
      <style:text-properties fo:color="#000000"/>
    </style:style>
    <style:style style:name="P394" style:parent-style-name="Textbody" style:family="paragraph">
      <style:paragraph-properties fo:widows="2" fo:orphans="2" fo:margin-bottom="0in"/>
      <style:text-properties fo:color="#000000"/>
    </style:style>
    <style:style style:name="P395" style:parent-style-name="Textbody" style:family="paragraph">
      <style:paragraph-properties fo:widows="2" fo:orphans="2" fo:margin-bottom="0in"/>
      <style:text-properties fo:color="#000000"/>
    </style:style>
    <style:style style:name="P396" style:parent-style-name="Textbody" style:family="paragraph">
      <style:paragraph-properties fo:widows="2" fo:orphans="2" fo:margin-bottom="0in"/>
      <style:text-properties fo:color="#000000"/>
    </style:style>
    <style:style style:name="P397" style:parent-style-name="Textbody" style:family="paragraph">
      <style:paragraph-properties fo:widows="2" fo:orphans="2" fo:margin-bottom="0in"/>
      <style:text-properties fo:color="#000000"/>
    </style:style>
    <style:style style:name="P398" style:parent-style-name="Textbody" style:family="paragraph">
      <style:paragraph-properties fo:widows="2" fo:orphans="2" fo:margin-bottom="0in"/>
      <style:text-properties fo:color="#000000"/>
    </style:style>
    <style:style style:name="P399" style:parent-style-name="Textbody" style:family="paragraph">
      <style:paragraph-properties fo:widows="2" fo:orphans="2" fo:margin-bottom="0in"/>
      <style:text-properties fo:color="#000000"/>
    </style:style>
    <style:style style:name="P400" style:parent-style-name="Textbody" style:family="paragraph">
      <style:paragraph-properties fo:widows="2" fo:orphans="2" fo:margin-bottom="0in"/>
      <style:text-properties fo:color="#000000"/>
    </style:style>
    <style:style style:name="P401" style:parent-style-name="Textbody" style:family="paragraph">
      <style:paragraph-properties fo:widows="2" fo:orphans="2" fo:margin-bottom="0in"/>
      <style:text-properties fo:color="#000000"/>
    </style:style>
    <style:style style:name="P40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0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04" style:parent-style-name="Textbody" style:family="paragraph">
      <style:paragraph-properties fo:widows="2" fo:orphans="2" fo:margin-bottom="0in"/>
      <style:text-properties fo:color="#000000"/>
    </style:style>
    <style:style style:name="P405" style:parent-style-name="Textbody" style:family="paragraph">
      <style:paragraph-properties fo:widows="2" fo:orphans="2" fo:margin-bottom="0in"/>
      <style:text-properties fo:color="#000000"/>
    </style:style>
    <style:style style:name="P406" style:parent-style-name="Textbody" style:family="paragraph">
      <style:paragraph-properties fo:widows="2" fo:orphans="2" fo:margin-bottom="0in"/>
      <style:text-properties fo:color="#000000"/>
    </style:style>
    <style:style style:name="P407" style:parent-style-name="Textbody" style:family="paragraph">
      <style:paragraph-properties fo:widows="2" fo:orphans="2" fo:margin-bottom="0in"/>
      <style:text-properties fo:color="#000000"/>
    </style:style>
    <style:style style:name="P408" style:parent-style-name="Textbody" style:family="paragraph">
      <style:paragraph-properties fo:widows="2" fo:orphans="2" fo:margin-bottom="0in"/>
      <style:text-properties fo:color="#000000"/>
    </style:style>
    <style:style style:name="P409" style:parent-style-name="Textbody" style:family="paragraph">
      <style:paragraph-properties fo:widows="2" fo:orphans="2" fo:margin-bottom="0in"/>
      <style:text-properties fo:color="#000000"/>
    </style:style>
    <style:style style:name="P410" style:parent-style-name="Textbody" style:family="paragraph">
      <style:paragraph-properties fo:widows="2" fo:orphans="2" fo:margin-bottom="0in"/>
      <style:text-properties fo:color="#000000"/>
    </style:style>
    <style:style style:name="P41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12" style:parent-style-name="Textbody" style:family="paragraph">
      <style:paragraph-properties fo:widows="2" fo:orphans="2" fo:margin-bottom="0in"/>
      <style:text-properties fo:color="#000000"/>
    </style:style>
    <style:style style:name="P413" style:parent-style-name="Textbody" style:family="paragraph">
      <style:paragraph-properties fo:widows="2" fo:orphans="2" fo:margin-bottom="0in"/>
      <style:text-properties fo:color="#000000"/>
    </style:style>
    <style:style style:name="P414" style:parent-style-name="Textbody" style:family="paragraph">
      <style:paragraph-properties fo:widows="2" fo:orphans="2" fo:margin-bottom="0in"/>
      <style:text-properties fo:color="#000000"/>
    </style:style>
    <style:style style:name="P415" style:parent-style-name="Textbody" style:family="paragraph">
      <style:paragraph-properties fo:widows="2" fo:orphans="2" fo:margin-bottom="0in"/>
      <style:text-properties fo:color="#000000"/>
    </style:style>
    <style:style style:name="P416" style:parent-style-name="Textbody" style:family="paragraph">
      <style:paragraph-properties fo:widows="2" fo:orphans="2" fo:margin-bottom="0in"/>
      <style:text-properties fo:color="#000000"/>
    </style:style>
    <style:style style:name="P417" style:parent-style-name="Textbody" style:family="paragraph">
      <style:paragraph-properties fo:widows="2" fo:orphans="2" fo:margin-bottom="0in"/>
      <style:text-properties fo:color="#000000"/>
    </style:style>
    <style:style style:name="P418" style:parent-style-name="Textbody" style:family="paragraph">
      <style:paragraph-properties fo:widows="2" fo:orphans="2" fo:margin-bottom="0in"/>
    </style:style>
    <style:style style:name="P419" style:parent-style-name="Standard" style:family="paragraph">
      <style:paragraph-properties fo:widows="2" fo:orphans="2"/>
    </style:style>
    <style:style style:name="T420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fo:widows="2" fo:orphans="2" fo:text-align="justify" fo:margin-bottom="0in"/>
    </style:style>
    <style:style style:name="T42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424" style:parent-style-name="Textbody" style:family="paragraph">
      <style:paragraph-properties fo:widows="2" fo:orphans="2"/>
      <style:text-properties fo:font-weight="bold" style:font-weight-asian="bold" style:font-weight-complex="bold" fo:font-size="24pt" style:font-size-asian="24pt" style:font-size-complex="24pt"/>
    </style:style>
    <style:style style:name="P42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26" style:parent-style-name="Textbody" style:family="paragraph">
      <style:paragraph-properties fo:widows="2" fo:orphans="2" fo:margin-bottom="0in"/>
      <style:text-properties fo:color="#000000"/>
    </style:style>
    <style:style style:name="P427" style:parent-style-name="Textbody" style:family="paragraph">
      <style:paragraph-properties fo:widows="2" fo:orphans="2" fo:margin-bottom="0in"/>
      <style:text-properties fo:color="#000000"/>
    </style:style>
    <style:style style:name="P428" style:parent-style-name="Textbody" style:family="paragraph">
      <style:paragraph-properties fo:widows="2" fo:orphans="2" fo:margin-bottom="0in"/>
      <style:text-properties fo:color="#000000"/>
    </style:style>
    <style:style style:name="P429" style:parent-style-name="Textbody" style:family="paragraph">
      <style:paragraph-properties fo:widows="2" fo:orphans="2" fo:margin-bottom="0in"/>
    </style:style>
    <style:style style:name="T430" style:parent-style-name="StrongEmphasis" style:family="text">
      <style:text-properties fo:font-weight="normal" style:font-weight-asian="normal" fo:color="#000000"/>
    </style:style>
    <style:style style:name="P431" style:parent-style-name="Textbody" style:family="paragraph">
      <style:paragraph-properties fo:widows="2" fo:orphans="2" fo:margin-bottom="0in"/>
    </style:style>
    <style:style style:name="T432" style:parent-style-name="StrongEmphasis" style:family="text">
      <style:text-properties fo:font-weight="normal" style:font-weight-asian="normal" fo:color="#000000"/>
    </style:style>
    <style:style style:name="T433" style:parent-style-name="StrongEmphasis" style:family="text">
      <style:text-properties fo:font-weight="normal" style:font-weight-asian="normal" fo:color="#000000"/>
    </style:style>
    <style:style style:name="P434" style:parent-style-name="Textbody" style:family="paragraph">
      <style:paragraph-properties fo:widows="2" fo:orphans="2" fo:margin-bottom="0in"/>
    </style:style>
    <style:style style:name="T435" style:parent-style-name="StrongEmphasis" style:family="text">
      <style:text-properties fo:font-weight="normal" style:font-weight-asian="normal" fo:color="#000000"/>
    </style:style>
    <style:style style:name="P436" style:parent-style-name="Textbody" style:family="paragraph">
      <style:paragraph-properties fo:widows="2" fo:orphans="2" fo:margin-bottom="0in"/>
    </style:style>
    <style:style style:name="T437" style:parent-style-name="StrongEmphasis" style:family="text">
      <style:text-properties fo:font-weight="normal" style:font-weight-asian="normal" fo:color="#000000"/>
    </style:style>
    <style:style style:name="P438" style:parent-style-name="Textbody" style:family="paragraph">
      <style:paragraph-properties fo:widows="2" fo:orphans="2" fo:margin-bottom="0in"/>
    </style:style>
    <style:style style:name="T439" style:parent-style-name="StrongEmphasis" style:family="text">
      <style:text-properties fo:font-weight="normal" style:font-weight-asian="normal" fo:color="#000000"/>
    </style:style>
    <style:style style:name="T440" style:parent-style-name="StrongEmphasis" style:family="text">
      <style:text-properties fo:font-weight="normal" style:font-weight-asian="normal" fo:color="#000000"/>
    </style:style>
    <style:style style:name="P441" style:parent-style-name="Textbody" style:family="paragraph">
      <style:paragraph-properties fo:widows="2" fo:orphans="2" fo:margin-bottom="0in"/>
      <style:text-properties fo:font-weight="bold" style:font-weight-asian="bold" style:font-weight-complex="bold" fo:color="#2F2F2F"/>
    </style:style>
    <style:style style:name="P442" style:parent-style-name="Standard" style:family="paragraph">
      <style:paragraph-properties fo:widows="2" fo:orphans="2"/>
      <style:text-properties fo:font-weight="bold" style:font-weight-asian="bold" style:font-weight-complex="bold" fo:color="#000000"/>
    </style:style>
    <style:style style:name="P443" style:parent-style-name="Textbody" style:family="paragraph">
      <style:paragraph-properties fo:widows="2" fo:orphans="2" fo:margin-bottom="0in"/>
      <style:text-properties fo:color="#000000"/>
    </style:style>
    <style:style style:name="P444" style:parent-style-name="Textbody" style:family="paragraph">
      <style:paragraph-properties fo:widows="2" fo:orphans="2" fo:margin-bottom="0in"/>
      <style:text-properties fo:color="#000000"/>
    </style:style>
    <style:style style:name="P445" style:parent-style-name="Textbody" style:family="paragraph">
      <style:paragraph-properties fo:widows="2" fo:orphans="2" fo:margin-bottom="0in"/>
      <style:text-properties fo:color="#000000"/>
    </style:style>
    <style:style style:name="P446" style:parent-style-name="Textbody" style:family="paragraph">
      <style:paragraph-properties fo:widows="2" fo:orphans="2" fo:margin-bottom="0in"/>
      <style:text-properties fo:color="#000000"/>
    </style:style>
    <style:style style:name="P447" style:parent-style-name="Textbody" style:family="paragraph">
      <style:paragraph-properties fo:widows="2" fo:orphans="2" fo:margin-bottom="0in"/>
      <style:text-properties fo:color="#000000"/>
    </style:style>
    <style:style style:name="P448" style:parent-style-name="Textbody" style:family="paragraph">
      <style:paragraph-properties fo:widows="2" fo:orphans="2" fo:margin-bottom="0in"/>
      <style:text-properties fo:color="#000000"/>
    </style:style>
    <style:style style:name="P449" style:parent-style-name="Textbody" style:family="paragraph">
      <style:paragraph-properties fo:widows="2" fo:orphans="2" fo:margin-bottom="0in"/>
      <style:text-properties fo:color="#000000"/>
    </style:style>
    <style:style style:name="P450" style:parent-style-name="Textbody" style:family="paragraph">
      <style:paragraph-properties fo:widows="2" fo:orphans="2" fo:margin-bottom="0in"/>
      <style:text-properties fo:color="#000000"/>
    </style:style>
    <style:style style:name="P451" style:parent-style-name="Textbody" style:family="paragraph">
      <style:paragraph-properties fo:widows="2" fo:orphans="2" fo:margin-bottom="0in"/>
      <style:text-properties fo:color="#000000"/>
    </style:style>
    <style:style style:name="P452" style:parent-style-name="Textbody" style:family="paragraph">
      <style:paragraph-properties fo:widows="2" fo:orphans="2" fo:margin-bottom="0in"/>
      <style:text-properties fo:color="#000000"/>
    </style:style>
    <style:style style:name="P453" style:parent-style-name="Textbody" style:family="paragraph">
      <style:paragraph-properties fo:widows="2" fo:orphans="2" fo:margin-bottom="0in"/>
      <style:text-properties fo:font-weight="bold" style:font-weight-asian="bold" style:font-weight-complex="bold" fo:color="#2F2F2F"/>
    </style:style>
    <style:style style:name="P45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55" style:parent-style-name="Textbody" style:family="paragraph">
      <style:paragraph-properties fo:widows="2" fo:orphans="2" fo:margin-bottom="0in"/>
    </style:style>
    <style:style style:name="T456" style:parent-style-name="Domyślnaczcionkaakapitu" style:family="text">
      <style:text-properties fo:font-weight="bold" style:font-weight-asian="bold" style:font-weight-complex="bold" fo:color="#000000"/>
    </style:style>
    <style:style style:name="T457" style:parent-style-name="Domyślnaczcionkaakapitu" style:family="text">
      <style:text-properties fo:color="#000000"/>
    </style:style>
    <style:style style:name="T458" style:parent-style-name="Domyślnaczcionkaakapitu" style:family="text">
      <style:text-properties fo:color="#000000"/>
    </style:style>
    <style:style style:name="P459" style:parent-style-name="Textbody" style:family="paragraph">
      <style:paragraph-properties fo:widows="2" fo:orphans="2" fo:margin-bottom="0in"/>
      <style:text-properties fo:color="#000000"/>
    </style:style>
    <style:style style:name="P460" style:parent-style-name="Textbody" style:family="paragraph">
      <style:paragraph-properties fo:widows="2" fo:orphans="2" fo:margin-bottom="0in"/>
      <style:text-properties fo:color="#000000"/>
    </style:style>
    <style:style style:name="P461" style:parent-style-name="Textbody" style:family="paragraph">
      <style:paragraph-properties fo:widows="2" fo:orphans="2" fo:margin-bottom="0in"/>
      <style:text-properties fo:color="#000000"/>
    </style:style>
    <style:style style:name="P462" style:parent-style-name="Textbody" style:family="paragraph">
      <style:paragraph-properties fo:widows="2" fo:orphans="2" fo:margin-bottom="0in"/>
      <style:text-properties fo:color="#000000"/>
    </style:style>
    <style:style style:name="P463" style:parent-style-name="Textbody" style:family="paragraph">
      <style:paragraph-properties fo:widows="2" fo:orphans="2" fo:margin-bottom="0in"/>
      <style:text-properties fo:color="#000000"/>
    </style:style>
    <style:style style:name="P464" style:parent-style-name="Textbody" style:family="paragraph">
      <style:paragraph-properties fo:widows="2" fo:orphans="2" fo:margin-bottom="0in"/>
      <style:text-properties fo:color="#000000"/>
    </style:style>
    <style:style style:name="P465" style:parent-style-name="Textbody" style:family="paragraph">
      <style:paragraph-properties fo:widows="2" fo:orphans="2" fo:margin-bottom="0in"/>
      <style:text-properties fo:color="#000000"/>
    </style:style>
    <style:style style:name="P466" style:parent-style-name="Textbody" style:family="paragraph">
      <style:paragraph-properties fo:widows="2" fo:orphans="2" fo:margin-bottom="0in"/>
      <style:text-properties fo:color="#000000"/>
    </style:style>
    <style:style style:name="P467" style:parent-style-name="Textbody" style:family="paragraph">
      <style:paragraph-properties fo:widows="2" fo:orphans="2" fo:margin-bottom="0in"/>
      <style:text-properties fo:color="#000000"/>
    </style:style>
    <style:style style:name="P468" style:parent-style-name="Textbody" style:family="paragraph">
      <style:paragraph-properties fo:widows="2" fo:orphans="2" fo:margin-bottom="0in"/>
      <style:text-properties fo:color="#000000"/>
    </style:style>
    <style:style style:name="P46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70" style:parent-style-name="Textbody" style:family="paragraph">
      <style:paragraph-properties fo:widows="2" fo:orphans="2" fo:margin-bottom="0in"/>
      <style:text-properties fo:color="#000000"/>
    </style:style>
    <style:style style:name="P471" style:parent-style-name="Textbody" style:family="paragraph">
      <style:paragraph-properties fo:widows="2" fo:orphans="2" fo:margin-bottom="0in"/>
      <style:text-properties fo:color="#000000"/>
    </style:style>
    <style:style style:name="P472" style:parent-style-name="Textbody" style:family="paragraph">
      <style:paragraph-properties fo:widows="2" fo:orphans="2" fo:margin-bottom="0in"/>
      <style:text-properties fo:color="#000000"/>
    </style:style>
    <style:style style:name="P473" style:parent-style-name="Textbody" style:family="paragraph">
      <style:paragraph-properties fo:widows="2" fo:orphans="2" fo:margin-bottom="0in"/>
      <style:text-properties fo:color="#000000"/>
    </style:style>
    <style:style style:name="P474" style:parent-style-name="Textbody" style:family="paragraph">
      <style:paragraph-properties fo:widows="2" fo:orphans="2" fo:margin-bottom="0in"/>
      <style:text-properties fo:color="#000000"/>
    </style:style>
    <style:style style:name="P475" style:parent-style-name="Textbody" style:family="paragraph">
      <style:paragraph-properties fo:widows="2" fo:orphans="2" fo:margin-bottom="0in"/>
      <style:text-properties fo:color="#000000"/>
    </style:style>
    <style:style style:name="P476" style:parent-style-name="Textbody" style:family="paragraph">
      <style:paragraph-properties fo:widows="2" fo:orphans="2" fo:margin-bottom="0in"/>
      <style:text-properties fo:color="#000000"/>
    </style:style>
    <style:style style:name="P477" style:parent-style-name="Textbody" style:family="paragraph">
      <style:paragraph-properties fo:widows="2" fo:orphans="2" fo:margin-bottom="0in"/>
      <style:text-properties fo:color="#000000"/>
    </style:style>
    <style:style style:name="P478" style:parent-style-name="Textbody" style:family="paragraph">
      <style:paragraph-properties fo:widows="2" fo:orphans="2" fo:margin-bottom="0in"/>
      <style:text-properties fo:color="#000000"/>
    </style:style>
    <style:style style:name="P479" style:parent-style-name="Textbody" style:family="paragraph">
      <style:paragraph-properties fo:widows="2" fo:orphans="2" fo:margin-bottom="0in"/>
      <style:text-properties fo:color="#000000"/>
    </style:style>
    <style:style style:name="P480" style:parent-style-name="Textbody" style:family="paragraph">
      <style:paragraph-properties fo:widows="2" fo:orphans="2" fo:margin-bottom="0in"/>
      <style:text-properties fo:color="#000000"/>
    </style:style>
    <style:style style:name="P48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8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83" style:parent-style-name="Textbody" style:family="paragraph">
      <style:paragraph-properties fo:widows="2" fo:orphans="2" fo:margin-bottom="0in"/>
      <style:text-properties fo:color="#000000"/>
    </style:style>
    <style:style style:name="P484" style:parent-style-name="Textbody" style:family="paragraph">
      <style:paragraph-properties fo:widows="2" fo:orphans="2" fo:margin-bottom="0in"/>
      <style:text-properties fo:color="#000000"/>
    </style:style>
    <style:style style:name="P485" style:parent-style-name="Textbody" style:family="paragraph">
      <style:paragraph-properties fo:widows="2" fo:orphans="2" fo:margin-bottom="0in"/>
      <style:text-properties fo:color="#000000"/>
    </style:style>
    <style:style style:name="P486" style:parent-style-name="Textbody" style:family="paragraph">
      <style:paragraph-properties fo:widows="2" fo:orphans="2" fo:margin-bottom="0in"/>
      <style:text-properties fo:color="#000000"/>
    </style:style>
    <style:style style:name="P487" style:parent-style-name="Textbody" style:family="paragraph">
      <style:paragraph-properties fo:widows="2" fo:orphans="2" fo:margin-bottom="0in"/>
      <style:text-properties fo:color="#000000"/>
    </style:style>
    <style:style style:name="P488" style:parent-style-name="Textbody" style:family="paragraph">
      <style:paragraph-properties fo:widows="2" fo:orphans="2" fo:margin-bottom="0in"/>
      <style:text-properties fo:color="#000000"/>
    </style:style>
    <style:style style:name="P489" style:parent-style-name="Textbody" style:family="paragraph">
      <style:paragraph-properties fo:widows="2" fo:orphans="2" fo:margin-bottom="0in"/>
      <style:text-properties fo:color="#000000"/>
    </style:style>
    <style:style style:name="P49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491" style:parent-style-name="Textbody" style:family="paragraph">
      <style:paragraph-properties fo:widows="2" fo:orphans="2" fo:margin-bottom="0in"/>
      <style:text-properties fo:color="#000000"/>
    </style:style>
    <style:style style:name="P492" style:parent-style-name="Textbody" style:family="paragraph">
      <style:paragraph-properties fo:widows="2" fo:orphans="2" fo:margin-bottom="0in"/>
      <style:text-properties fo:color="#000000"/>
    </style:style>
    <style:style style:name="P493" style:parent-style-name="Textbody" style:family="paragraph">
      <style:paragraph-properties fo:widows="2" fo:orphans="2" fo:margin-bottom="0in"/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WYMAGANIA EDYUKACYJNE</text:p>
      <text:p text:style-name="P9">Z HISTORII</text:p>
      <text:p text:style-name="P10">DLA UCZNIÓW SZKOŁY PODSTAWOWEJ</text:p>
      <text:p text:style-name="P11">IM. ŚWIĘTEGO JÓZEFA W KROSNEJ<text:s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WYMAGANIA EDYUKACYJNE</text:p>
      <text:p text:style-name="P28">Z HISTORII DLA KLAS<text:s/>IV-VII</text:p>
      <text:p text:style-name="P29"/>
      <text:p text:style-name="P30"/>
      <text:p text:style-name="P31"/>
      <text:p text:style-name="P32"/>
      <text:p text:style-name="P33">ZASADY OCENIANIA Z HIOSTRII</text:p>
      <text:p text:style-name="P34"/>
      <text:p text:style-name="P35"/>
      <text:p text:style-name="P36">A) NARZĘDZIA POMIARU</text:p>
      <text:p text:style-name="P37"/>
      <text:h text:style-name="P38" text:outline-level="3"><text:span text:style-name="T39">Sprawdzian</text:span></text:h>
      <text:p text:style-name="P40">1. Praca samodzielna ucznia w formie pisemnej obejmująca wiadomości i umiejętności dotyczące jednego działu.</text:p>
      <text:p text:style-name="P41">2. Sprawdziany są zapowiadane z tygodniowym wyprzedzeniem i podany jest zakres wymaganych umiejętności i wiadomości.</text:p>
      <text:p text:style-name="P42">3. Sprawdzian poprzedzony jest lekcją powtórzeniową na której uczniowie utrwalają zakres materiału.</text:p>
      <text:p text:style-name="P43">4. Uczeń nieobecny na sprawdzianie musi go napisać w terminie uzgodnionym z nauczycielem.</text:p>
      <text:p text:style-name="P44">5. Uczeń dla którego otrzymana ocena ze sprawdzianu nie jest satysfakcjonująca może poprawić ją po wcześniejszym uzgodnieniu z nauczycielem ale. Ma prawo zrobić to tylko <text:s/>raz w odniesieniu do jednego sprawdzianu oraz w terminie nie przekraczającym dwóch tygodni. W wypadku poprawy obie oceny wpisane zostaną do dziennika lecz przy ustalaniu oceny semestralnej nauczyciel bierze pod uwagę tylko ocenę wyższą.</text:p>
      <text:p text:style-name="P45">6. Nauczyciel ma obowiązek poprawić sprawdzian w ciągu tygodnia.</text:p>
      <text:p text:style-name="P46"/>
      <text:p text:style-name="P47"><text:span text:style-name="T48">Kartkówka</text:span></text:p>
      <text:p text:style-name="P49"/>
      <text:list text:style-name="LFO1" text:continue-numbering="true">
        <text:list-item>
          <text:p text:style-name="P50">Samodzielna praca<text:s/>pisemna ucznia obejmująca wiedzę i umiejętności z wąskiego zakresu wiedzy (2-3 lekcji poprzedzających)</text:p>
        </text:list-item>
        <text:list-item>
          <text:p text:style-name="P51">Kartkówki nie muszą być zapowiadane i nie podlegają poprawie.</text:p>
        </text:list-item>
      </text:list>
      <text:p text:style-name="P52"/>
      <text:p text:style-name="P53"/>
      <text:p text:style-name="P54"><text:span text:style-name="T55"><text:tab/></text:span><text:span text:style-name="T56"><text:tab/></text:span><text:span text:style-name="T57">Kryteria oceny sprawdzianów i kartkówek:</text:span></text:p>
      <text:p text:style-name="P58"/>
      <text:p text:style-name="P59"><text:span text:style-name="T60"><text:tab/></text:span><text:span text:style-name="T61"><text:tab/></text:span><text:span text:style-name="T62">0-29% punktów możliwych do zdobycia-<text:s/></text:span><text:span text:style-name="T63">niedostateczny</text:span></text:p>
      <text:p text:style-name="P64"><text:tab/><text:tab/>30-49% punktów możliwych do zdobycia – dopuszczający</text:p>
      <text:p text:style-name="P65"><text:tab/><text:tab/>50-69% punktów możliwych do zdobycia- dostateczny</text:p>
      <text:p text:style-name="P66"><text:tab/><text:tab/>70- 89% punktów możliwych do zdobycia- dobry</text:p>
      <text:p text:style-name="P67"><text:tab/><text:tab/>90- 99% punktów możliwych do zdobycia- bardzo dobry</text:p>
      <text:p text:style-name="P68"><text:tab/><text:tab/>100% punktów możliwych do zdobycia - celująca</text:p>
      <text:p text:style-name="P69"/>
      <text:h text:style-name="P70" text:outline-level="5">Odpowiedź ustna</text:h>
      <text:list text:style-name="LFO2" text:continue-numbering="true">
        <text:list-item>
          <text:p text:style-name="P71">Sprawdzenie wiadomości i umiejętności ucznia w formie ustnej</text:p>
        </text:list-item>
        <text:list-item>
          <text:p text:style-name="P72">Termin odpowiedzi jest wyrywkowy i nie będzie podawany do wiadomości ucznia</text:p>
        </text:list-item>
        <text:list-item>
          <text:p text:style-name="P73">Uczeń ma czas na zastanowienie się</text:p>
        </text:list-item>
        <text:list-item>
          <text:p text:style-name="P74">Nauczyciel dokonuje ostatecznej oceny i ją uzasadnia</text:p>
        </text:list-item>
        <text:list-item>
          <text:p text:style-name="P75"><text:s/>Oceny z odpowiedzi nie można poprawić</text:p>
        </text:list-item>
      </text:list>
      <text:soft-page-break/>
      <text:h text:style-name="P76" text:outline-level="5">Praca domowa</text:h>
      <text:list text:style-name="LFO3" text:continue-numbering="true">
        <text:list-item>
          <text:p text:style-name="P77">Praca ucznia wykonywana w domu.</text:p>
        </text:list-item>
        <text:list-item>
          <text:p text:style-name="P78">Praca domowa jest obowiązkowa chyba, że nauczyciel wcześniej zastrzeże że ma ona charakter dodatkowy</text:p>
        </text:list-item>
      </text:list>
      <text:p text:style-name="P79">3. Prace domowe mogą być sprawdzane w następujący sposób:</text:p>
      <text:p text:style-name="P80">- wybiórczo<text:s/>na ocenę podczas lekcji (rozwiązane na tablicy z wyjaśnieniem), jak również po zajęciach (prace dodatkowe)</text:p>
      <text:p text:style-name="P81">- poprzez głośne odczytanie przez ucznia</text:p>
      <text:p text:style-name="P82">- wspólnie z całą klasą</text:p>
      <text:p text:style-name="P83"/>
      <text:p text:style-name="P84">B) PRAWA I OBOWIĄZKI UCZNIA</text:p>
      <text:p text:style-name="P85"/>
      <text:p text:style-name="P86">1. Uczeń jeden raz w ciągu semestru możne zgłosić nieprzygotowanie do lekcji bez podania przyczyny. W wypadku gdy nauczyciel przewidział kartkówkę a uczeń wcześniej zgłosił nieprzygotowanie, uczeń zwolniony zostanie z obowiązku jej napisania. Jednocześnie zostanie zobligowany do odpowiedzi ustnej na kolejnej<text:s/>lekcji.</text:p>
      <text:p text:style-name="P87"/>
      <text:p text:style-name="P88">2. Uczeń podlegać będzie dodatkowemu systemowi „plusów” i „minusów”.</text:p>
      <text:p text:style-name="P89"/>
      <text:p text:style-name="P90"><text:tab/>- Minusy przyznawane będą za brak podręcznika, zeszytu lub zadania domowego. Za trzy<text:s/><text:tab/><text:s/>minusy do dziennika wpisania zostanie ocena niedostateczna.</text:p>
      <text:p text:style-name="P91"><text:tab/>- Plusy uczeń może otrzymać<text:s/>za wykazanie się szczególną aktywnością i zaangażowaniem <text:s text:c="12"/><text:tab/>podczas zajęć. Dwa uzyskane plusy skutkować będą oceną bardzo dobrą.</text:p>
      <text:p text:style-name="P92"/>
      <text:p text:style-name="P93"><text:span text:style-name="T94">3. Po usprawiedliwionej nieobecności co najmniej pięciodniowej  uczeń ma prawo do  trzydniowego okresu ochronnego, w</text:span><text:span text:style-name="T95"><text:s/>czasie którego nadrobi zaległy materiał. W przypadku dziesięciodniowej  usprawiedliwionej nieobecności uczeń ma prawo do tygodniowego okresu ochronnego. W tym okresie może nie przystąpić do sprawdzianu, kartkówki lub odpowiedzi ustnej z materiału realizow</text:span><text:span text:style-name="T96">anego podczas jego nieobecności.</text:span></text:p>
      <text:p text:style-name="P97"/>
      <text:p text:style-name="P98">4. Uczeń oraz jego rodzice lub opiekunowie prawni mają prawo do bieżącej informacji o wszystkich ocenach. W przypadku wątpliwości nauczyciel zobowiązany jest do dodatkowego uzasadnienia ocen i osiągnięć ucznia.</text:p>
      <text:p text:style-name="P99"/>
      <text:p text:style-name="P100"/>
      <text:p text:style-name="P101"/>
      <text:p text:style-name="P102"/>
      <text:p text:style-name="P103"><text:span text:style-name="T104">OGÓLNE<text:s/></text:span><text:span text:style-name="T105">KRYTERIA WYSTAWIANIA STOPNI</text:span></text:p>
      <text:p text:style-name="P106"> </text:p>
      <text:p text:style-name="P107"/>
      <text:p text:style-name="P108"><text:span text:style-name="T109">Poziom opanowania przez ucznia wiedzy i umiejętności określonych programem nauczania przedmiotu ocenia się w klasach </text:span><text:span text:style-name="T110">IV –VII<text:s/></text:span><text:span text:style-name="T111">w stopniach szkolnych.</text:span></text:p>
      <text:p text:style-name="P112"/>
      <text:p text:style-name="P113"><text:span text:style-name="T114">Ocena celująca</text:span></text:p>
      <text:p text:style-name="P115"/>
      <text:p text:style-name="P116">Uczeń powinien:</text:p>
      <text:p text:style-name="P117">-         spełniać wymagania na stopień<text:s/>bardzo dobry</text:p>
      <text:p text:style-name="P118">-         posiadać umiejętność selekcji wydarzeń</text:p>
      <text:p text:style-name="P119">-         samodzielnie korzystać z dodatkowej literatury popularnonaukowej, artykułów o tematyce historycznej</text:p>
      <text:soft-page-break/>
      <text:p text:style-name="P120">-         wykazywać znajomość faktografii i terminologii pojęciowej wraz z treściami</text:p>
      <text:p text:style-name="P121">-         wyróżniać się w wypowiedziach pełną samodzielnością językową</text:p>
      <text:p text:style-name="P122">-<text:tab/>swobodnie oceniać wydarzenia z przeszłości używając odpowiedniej argumentacji będącej owocem samodzielnie nabytej wiedzy</text:p>
      <text:p text:style-name="P123"/>
      <text:p text:style-name="P124"><text:span text:style-name="T125">Ocena bardzo dobra</text:span></text:p>
      <text:p text:style-name="P126"/>
      <text:p text:style-name="P127">Uczeń powinien:</text:p>
      <text:p text:style-name="P128">-         rzetelnie i wnikliwie odpowiadać na pytania nauczyciela</text:p>
      <text:p text:style-name="P129">-         stosować poprawną argumentację</text:p>
      <text:p text:style-name="P130">-         poprawnie analizować wydarzenia w oparciu o zasób nabytej wiedzy</text:p>
      <text:p text:style-name="P131">-         wykazywać pełną sprawność w sytuowaniu wydarzeń w czasie  i w przestrzeni</text:p>
      <text:p text:style-name="P132">-         wykazywać pełną znajomość terminologii</text:p>
      <text:p text:style-name="P133">-         sprawnie posługiwać się mapą</text:p>
      <text:p text:style-name="P134">-         wykazywać pełną znajomość treści programowych</text:p>
      <text:p text:style-name="P135">-         znać i rozumieć przyczyny wydarzeń i zjawisk</text:p>
      <text:p text:style-name="P136"/>
      <text:p text:style-name="P137"><text:span text:style-name="T138">Ocena dobra</text:span></text:p>
      <text:p text:style-name="P139"/>
      <text:p text:style-name="P140"><text:span text:style-name="StrongEmphasis">Uczeń powinien:</text:span></text:p>
      <text:p text:style-name="P141">-         odtwórczo, lecz samodzielnie interpretować teksty źródłowe i podręcznikowe</text:p>
      <text:p text:style-name="P142">-         poprawnie i samodzielnie wnioskować</text:p>
      <text:p text:style-name="P143">-         analizować przeczytany tekst bez pomocy nauczyciela</text:p>
      <text:p text:style-name="P144">-         sprawnie sytuować wydarzenia w czasie i w przestrzeni</text:p>
      <text:p text:style-name="P145">-         znać pojęcia, poprawnie<text:s/>stosować terminologię</text:p>
      <text:p text:style-name="P146">-         logicznie posługiwać się ocenami zjawisk oraz wydarzeń</text:p>
      <text:p text:style-name="P147">-         wykazać w stopniu dobrym znajomość treści programowych zawartych w podstawach programowych<text:line-break/></text:p>
      <text:p text:style-name="P148"><text:span text:style-name="T149">Ocena dostateczna</text:span></text:p>
      <text:p text:style-name="P150"/>
      <text:p text:style-name="P151">Uczeń powinien:</text:p>
      <text:p text:style-name="P152">-         częściowo samodzielnie<text:s/>interpretować ważne fakty i wydarzenia historyczne</text:p>
      <text:p text:style-name="P153">-         odczytywać treści tekstów źródłowych i interpretować je przy pomocy nauczyciela</text:p>
      <text:p text:style-name="P154">-         posiadać częściową odtwórczą umiejętność analizowania przyczyn i skutków</text:p>
      <text:p text:style-name="P155">-         oceniać postacie i zjawiska</text:p>
      <text:p text:style-name="P156">-         czytać ze zrozumieniem i wypowiadać się pełnymi zdaniami</text:p>
      <text:p text:style-name="P157">-         uczeń może mieć trudności w lokowaniu wydarzeń w czasie i przestrzeni</text:p>
      <text:p text:style-name="P158">-         wykazywać znajomość określonych treści programowych</text:p>
      <text:p text:style-name="P159">-         znać terminologię i nazwiska postaci historycznych</text:p>
      <text:p text:style-name="P160"/>
      <text:p text:style-name="P161"><text:span text:style-name="T162">Ocena dopuszczająca</text:span></text:p>
      <text:p text:style-name="P163"/>
      <text:p text:style-name="P164">Uczeń powinien:</text:p>
      <text:p text:style-name="P165">-         znać pojęcia częściowo i określić je przy pomocy pytań nauczyciela</text:p>
      <text:p text:style-name="P166">-         posiadać umiejętności dokonywania odtwórczych, płytkich ocen przy pomocy nauczyciela</text:p>
      <text:p text:style-name="P167">-         odczytywać,<text:s/>częściowo ze zrozumieniem teksty podręcznikowe i źródłowe, interpretować je przy pomocy nauczyciela</text:p>
      <text:p text:style-name="P168">-         przy pomocy częstych pytań pomocniczych uczeń może wypowiadać się prosto z elementami zastanowienia się</text:p>
      <text:p text:style-name="P169">-         wykazywać się znajomością elementarnych wiadomości określonych w podstawie programowej</text:p>
      <text:soft-page-break/>
      <text:p text:style-name="P170">-         poprawnie łączyć postacie historyczne z wydarzeniami bądź okresem, w którym odgrywały one ważną rolę</text:p>
      <text:p text:style-name="P171">-         przy pomocy nauczyciela być w stanie wymienić niektóre przyczyny i skutki zjawisk i wydarzeń historycznych</text:p>
      <text:p text:style-name="P172"/>
      <text:p text:style-name="P173"><text:span text:style-name="T174">Ocenę niedostateczną</text:span><text:span text:style-name="T175"> </text:span></text:p>
      <text:p text:style-name="P176">otrzymuje uczeń, który nie opanował wiadomości i umiejętności wymaganych w programie nauczania.</text:p>
      <text:p text:style-name="P177"> </text:p>
      <text:p text:style-name="P178"/>
      <text:p text:style-name="P179"/>
      <text:p text:style-name="P180"/>
      <text:p text:style-name="P181">WYMAGANIA EDUKACYJNE Z HISTORII W KLASIE IV</text:p>
      <text:p text:style-name="P182"/>
      <text:p text:style-name="P183"><text:span text:style-name="T184">Podręcznik – „Wczoraj i dziś 4”, Nowa Era</text:span></text:p>
      <text:p text:style-name="P185"/>
      <text:p text:style-name="P186"/>
      <text:p text:style-name="P187"><text:span text:style-name="T188">Ocena celująca:</text:span></text:p>
      <text:p text:style-name="P189">- uczeń wykazuje się wiedzą ponadprogramową, samodzielnie rozwija swoje zainteresowania, łączy i wykorzystuje wiedzę z różnych dziedzin</text:p>
      <text:p text:style-name="P190">- aktywnie uczestniczy w procesie lekcyjnym</text:p>
      <text:p text:style-name="P191">- potrafi samodzielnie dotrzeć do różnych źródeł i informacji oraz w oparciu o nie rozszerzyć swoją wiedzę historyczną</text:p>
      <text:p text:style-name="P192">- potrafi na forum klasy zaprezentować wyniki swojej pracy</text:p>
      <text:p text:style-name="P193">- zna i stosuje podstawowe pojęcia historyczne i poprawnie ich używa</text:p>
      <text:p text:style-name="P194">- wykazuje zainteresowanie przedmiotem, czyta książki o tematyce historycznej</text:p>
      <text:p text:style-name="P195">- jest systematyczny, obowiązkowy i pilny</text:p>
      <text:p text:style-name="P196">- zawsze wyjątkowo starannie odrabia zadanie domowe</text:p>
      <text:p text:style-name="P197"><text:span text:style-name="T198">Ocena bardzo dobra:</text:span></text:p>
      <text:p text:style-name="P199">- uczeń wykazuje się nie tylko dużą wiedzą, lecz także rozumieniem procesów historycznych</text:p>
      <text:p text:style-name="P200">-samodzielnie wyciąga wnioski, potrafi ujmować treści historyczne w związki przyczynowo – skutkowe</text:p>
      <text:p text:style-name="P201">- opanował w pełni zakres wiadomości przewidziany programem nauczania dla klasy IV</text:p>
      <text:p text:style-name="P202">- dociera samodzielnie do źródeł i informacji wskazanych przez nauczyciela</text:p>
      <text:p text:style-name="P203">- aktywnie<text:s/>uczestniczy w procesie lekcyjnym</text:p>
      <text:p text:style-name="P204">- samodzielnie rozwiązuje zadania i potrafi zaprezentować wyniki na forum klasy</text:p>
      <text:p text:style-name="P205">- potrafi uporządkować swoją wiedzę i właściwie ja wykorzystać</text:p>
      <text:p text:style-name="P206"><text:span text:style-name="T207">Ocena dobra:</text:span></text:p>
      <text:p text:style-name="P208"><text:span text:style-name="T209">- </text:span><text:span text:style-name="T210">uczeń opanował wiedzę faktograficzną na poziomie ponadpodstawowym</text:span></text:p>
      <text:p text:style-name="P211">- uczeń wykazuje się aktywnością na lekcjach, wyraża własną opinię o wydarzeniach i postaciach historycznych</text:p>
      <text:p text:style-name="P212">- dostrzega ciągłość rozwoju kulturalnego i cywilizacyjnego</text:p>
      <text:soft-page-break/>
      <text:p text:style-name="P213">- umiejętnie posługuje się mapą</text:p>
      <text:p text:style-name="P214">- prawidłowo odczytuje wiadomości z wykresów, tabel i<text:s/>osi czasu</text:p>
      <text:p text:style-name="P215"><text:span text:style-name="T216">Ocena dostateczna:</text:span></text:p>
      <text:p text:style-name="P217">- uczeń posiada podstawową wiedzę faktograficzną</text:p>
      <text:p text:style-name="P218">- czyta teksty ze zrozumieniem</text:p>
      <text:p text:style-name="P219">- dostrzega wpływ przeszłości na teraźniejszość</text:p>
      <text:p text:style-name="P220">- opanował najprostsze umiejętności przedmiotowe takie jak: dokonywanie oceny zdarzenia, opis, porównanie</text:p>
      <text:p text:style-name="P221">- potrafi określić w którym wieku rozegrało się dane wydarzenie, uporządkowuje zdarzenia w kolejności chronologicznej, odczytuje daty wydarzenia z osi czasu</text:p>
      <text:p text:style-name="P222">- samodzielnie potrafi wykonywać proste zadania</text:p>
      <text:p text:style-name="P223"><text:span text:style-name="T224">Ocena dopuszczająca:</text:span></text:p>
      <text:p text:style-name="P225">- uczeń powinien wykazywać się znajomością elementarnej wiedzy</text:p>
      <text:p text:style-name="P226">- jest w stanie wyjaśniać z pomocą nauczyciela znaczenie podstawowych terminów historycznych</text:p>
      <text:p text:style-name="P227">- dokonuje opisów przeszłości i porównuje ją z teraźniejszością na podstawie materiałów ilustracyjnych</text:p>
      <text:p text:style-name="P228">- zadania wykonuje chętnie w miarę swoich możliwości</text:p>
      <text:p text:style-name="P229"><text:span text:style-name="T230">Ocena niedostateczna:</text:span></text:p>
      <text:p text:style-name="P231">-uczeń nie opanował podstawowych wiadomości, a nawet przy pomocy nauczyciela nie jest w stanie rozwiązać zagadnienia o najmniejszym stopniu trudności.</text:p>
      <text:p text:style-name="P232"/>
      <text:p text:style-name="P233"/>
      <text:p text:style-name="P234"/>
      <text:p text:style-name="P235">WYMAGANIA EDUKACYJNE Z HISTORII I SPOŁECZEŃSTWA<text:s text:c="2"/>W KLASIE V</text:p>
      <text:p text:style-name="P236"/>
      <text:p text:style-name="P237"><text:span text:style-name="T238">Podręcznik – „Wczoraj i dziś 5”, Nowa Era</text:span></text:p>
      <text:p text:style-name="P239"/>
      <text:p text:style-name="P240"/>
      <text:p text:style-name="P241"><text:span text:style-name="T242">Ocena celująca:</text:span></text:p>
      <text:p text:style-name="P243">- uczeń posiada wiedzę z zakresu programu nauczania kl. V oraz wykraczającą poza program</text:p>
      <text:p text:style-name="P244">- aktywnie uczestniczy w procesie lekcyjnym, jest inicjatorem rozwiązywania problemów i zadań</text:p>
      <text:p text:style-name="P245">- potrafi samodzielnie dotrzeć do różnych źródeł informacji i w oparciu o nie rozszerzyć swoją wiedzę historyczną</text:p>
      <text:p text:style-name="P246">- potrafi na forum klasy zaprezentować wyniki swojej pracy</text:p>
      <text:p text:style-name="P247">- potrafi myśleć w kategoriach przyczynowo – skutkowych</text:p>
      <text:p text:style-name="P248">- wiąże zagadnienia z innych przedmiotów humanistycznych z problematyką historyczną</text:p>
      <text:p text:style-name="P249">- zna pojęcia historyczne wykraczające poza omawiany obszar i poprawnie się nimi posługuje</text:p>
      <text:p text:style-name="P250"><text:span text:style-name="T251">Ocena bardzo dobra:</text:span></text:p>
      <text:p text:style-name="P252">- uczeń opanował w pełni zakres wiadomości przewidzianych programem nauczania dla kl. V</text:p>
      <text:p text:style-name="P253">- wykazuje się aktywnością w czasie lekcji</text:p>
      <text:soft-page-break/>
      <text:p text:style-name="P254">- sprawnie korzysta ze wskazanych przez nauczyciela źródeł, informacji i materiałów pomocniczych</text:p>
      <text:p text:style-name="P255">- samodzielnie rozwiązuje zadania i potrafi zaprezentować ich wyniki na forum klasy</text:p>
      <text:p text:style-name="P256">- zna omawiane pojęcia historyczne i poprawnie się nimi posługuje</text:p>
      <text:p text:style-name="P257">- potrafi uporządkować swoją wiedzę w ciągu chronologicznym</text:p>
      <text:p text:style-name="P258">- potrafi myśleć w kategoriach przyczynowo – skutkowych</text:p>
      <text:p text:style-name="P259">- wykazuje się systematycznością i zaangażowaniem</text:p>
      <text:p text:style-name="P260"><text:span text:style-name="T261">Ocena dobra:</text:span></text:p>
      <text:p text:style-name="P262">- uczeń opanował materiał w stopniu<text:s/>zadowalającym</text:p>
      <text:p text:style-name="P263">- potrafi korzystać ze wszystkich poznanych w czasie lekcji źródeł historycznych i informacji</text:p>
      <text:p text:style-name="P264">- podstawowe zadania i problemy rozwiązuje samodzielnie lub w przypadku zadań trudniejszych pod kierunkiem nauczyciela</text:p>
      <text:p text:style-name="P265">- jest aktywny w czasie lekcji</text:p>
      <text:p text:style-name="P266">- na ogół poprawnie rozumuje w kategorii przyczynowo – skutkowej</text:p>
      <text:p text:style-name="P267">- systematycznie przygotowuje się do lekcji</text:p>
      <text:p text:style-name="P268"><text:span text:style-name="T269">Ocena dostateczna:</text:span></text:p>
      <text:p text:style-name="P270">- uczeń opanował podstawowe elementy wiadomości programowych</text:p>
      <text:p text:style-name="P271">- potrafi korzystać z najważniejszych źródeł i informacji</text:p>
      <text:p text:style-name="P272">-<text:s/>samodzielnie rozwiązuje typowe zadania, trudniejsze wykonuje z pomocą nauczyciela</text:p>
      <text:p text:style-name="P273">- w czasie lekcji jest aktywny w stopniu zadowalającym</text:p>
      <text:p text:style-name="P274">- przygotowuje się do lekcji (odstępstwa do tej reguły zdarzają się sporadycznie)</text:p>
      <text:p text:style-name="P275"><text:span text:style-name="T276">Ocena dopuszczająca:</text:span></text:p>
      <text:p text:style-name="P277">- uczeń posiada<text:s/>poważne braki wiedzy, które jednak rokują nadzieję na ich usunięcie</text:p>
      <text:p text:style-name="P278">- potrafi przy pomocy nauczyciela wykonywać proste polecenia wymagające zastosowania podstawowych umiejętności</text:p>
      <text:p text:style-name="P279">- konstruuje krótkie dwu-/trzy-zdaniowe odpowiedzi</text:p>
      <text:p text:style-name="P280">- prowadzi zeszyt przedmiotowy ze znacznymi brakami w notatkach</text:p>
      <text:p text:style-name="P281"><text:span text:style-name="T282">Ocena niedostateczna:</text:span></text:p>
      <text:p text:style-name="P283">- uczeń nie opanował podstawowych wiadomości a braki są na tyle duże, że uniemożliwiają mu kontynuacje nauki</text:p>
      <text:p text:style-name="P284">- nawet przy pomocy nauczyciela nie jest w stanie rozwiązać zagadnienia o niewielkim stopniu trudności i wykonać najprostszych zadań</text:p>
      <text:p text:style-name="P285"><text:span text:style-name="T286">- nie wykazuje najmniejszych oznak woli współpracy z nauczycielem</text:span></text:p>
      <text:p text:style-name="P287"/>
      <text:p text:style-name="P288"/>
      <text:p text:style-name="P289">WYMAGANIA EDUKACYJNE Z HISTORII I SPOŁECZEŃSTWA W KLASIE VI</text:p>
      <text:p text:style-name="P290"/>
      <text:p text:style-name="P291"><text:span text:style-name="T292">Podręcznik– „My i historia 6”, Nowa Era</text:span><text:span text:style-name="T293"><text:line-break/></text:span></text:p>
      <text:p text:style-name="P294"/>
      <text:soft-page-break/>
      <text:p text:style-name="P295"><text:span text:style-name="T296">Ocena celująca:</text:span></text:p>
      <text:p text:style-name="P297">- uczeń w pełni opanował materiał przewidziany programem nauczania szkoły podstawowej dla klasy VI</text:p>
      <text:p text:style-name="P298">- posiada wiedzę dodatkową, którą samodzielnie poszukiwał i nabył</text:p>
      <text:p text:style-name="P299">- potrafi korzystać z różnych źródeł informacji, zarówno tych wskazanych przez nauczyciela jak i <text:s/>samodzielnie wyszukiwanych</text:p>
      <text:p text:style-name="P300">- samodzielnie wzbogaca wiedzę poprzez czytanie książek i <text:s/>artykułów o treści historycznej</text:p>
      <text:p text:style-name="P301">- inicjuje rozwiązywanie problemów w czasie lekcji</text:p>
      <text:p text:style-name="P302">- w czasie dyskusji potrafi prawidłowo operować pojęciami historycznymi</text:p>
      <text:p text:style-name="P303">- wyraża samodzielny,<text:s/>krytyczny stosunek do określonych zagadnień i postaci historycznych</text:p>
      <text:p text:style-name="P304">- potrafi myśleć w kategoriach przyczynowo – skutkowych</text:p>
      <text:p text:style-name="P305">- umie powiązać problematykę historyczną z zagadnieniami z innych przedmiotów humanistycznych</text:p>
      <text:p text:style-name="P306">- jest systematyczny, obowiązkowy i<text:s/>pilny</text:p>
      <text:p text:style-name="P307">- wzorowo prowadzi zeszyt przedmiotowy, zawsze ma odrobione zadanie domowe</text:p>
      <text:p text:style-name="P308"><text:span text:style-name="T309">Ocena bardzo dobra:</text:span></text:p>
      <text:p text:style-name="P310">- uczeń w pełni opanował materiał przewidziany programem nauczania</text:p>
      <text:p text:style-name="P311">- bierze aktywny udział w lekcji</text:p>
      <text:p text:style-name="P312">- potrafi korzystać z różnych źródeł informacji wskazanych przez nauczyciela oraz samodzielnie je zdobywać</text:p>
      <text:p text:style-name="P313">- wychodzi z inicjatywą rozwiązywania problematyki w czasie lekcji</text:p>
      <text:p text:style-name="P314">- w czasie dyskusji prawidłowo operuje pojęciami historycznymi</text:p>
      <text:p text:style-name="P315">- wyraża samodzielny, krytyczny stosunek do określonych zagadnień z historii</text:p>
      <text:p text:style-name="P316"><text:span text:style-name="T317">Ocena dobra:</text:span></text:p>
      <text:p text:style-name="P318">- uczeń w dużej większości opanował materiał przewidziany programem nauczania</text:p>
      <text:p text:style-name="P319">- aktywnie pracuje na lekcji</text:p>
      <text:p text:style-name="P320">- potrafi korzystać ze wszystkich poznanych w czasie lekcji źródeł i informacji</text:p>
      <text:p text:style-name="P321">- rozwiązuje samodzielnie zadania o średnim stopniu trudności, zadania o dużym stopniu trudności rozwiązuje pod kierunkiem nauczyciela</text:p>
      <text:p text:style-name="P322">- poprawnie rozumuje w kategorii przyczynowo – skutkowej</text:p>
      <text:p text:style-name="P323">- w sposób zadowalający operuje pojęciami historycznymi</text:p>
      <text:p text:style-name="P324">- jest systematyczny i obowiązkowy</text:p>
      <text:p text:style-name="P325"><text:span text:style-name="T326">Ocena dostateczna:</text:span></text:p>
      <text:p text:style-name="P327">- uczeń<text:s/>opanował podstawowe wiadomości programowe pozwalające mu na rozumienie najważniejszych zagadnień,</text:p>
      <text:p text:style-name="P328">- potrafi pod kierunkiem nauczyciela korzystać z podstawowych informacji</text:p>
      <text:p text:style-name="P329">- wykonuje proste zadania</text:p>
      <text:p text:style-name="P330">- konstruuje krótkie wypowiedzi na tematy historyczne</text:p>
      <text:soft-page-break/>
      <text:p text:style-name="P331">- w<text:s/>czasie lekcji wykazuje się aktywnością w stopniu zadowalającym</text:p>
      <text:p text:style-name="P332">- na ogół przygotowuje się do lekcji</text:p>
      <text:p text:style-name="P333"><text:span text:style-name="T334">Ocena dopuszczająca:</text:span></text:p>
      <text:p text:style-name="P335">- uczeń posiada poważne braki, które jednak można usunąć w dalszym okresie czasu</text:p>
      <text:p text:style-name="P336">- potrafi przy pomocy nauczyciela wykonywać proste polecenia, wymagające zastosowania podstawowych umiejętności</text:p>
      <text:p text:style-name="P337">- konstruuje krótkie, lecz sensowne wypowiedzi</text:p>
      <text:p text:style-name="P338"><text:span text:style-name="T339">Ocena niedostateczna:</text:span></text:p>
      <text:p text:style-name="P340">- uczeń nie opanował podstawowych wiadomości a braki są tak duże, że uniemożliwiają kontynuacje nauki,</text:p>
      <text:p text:style-name="P341">- nawet przy pomocy nauczyciela nie potrafi wykonać prostych poleceń wymagających zastosowania podstawowych umiejętności.</text:p>
      <text:p text:style-name="P342"/>
      <text:p text:style-name="P343"/>
      <text:p text:style-name="P344">WYMAGANIA EDUKACYJNE Z HISTORII W KLASIE VII</text:p>
      <text:p text:style-name="P345"/>
      <text:p text:style-name="P346"><text:span text:style-name="T347">Podręcznik – „Wczoraj i dziś 7”, Nowa Era</text:span></text:p>
      <text:p text:style-name="P348"/>
      <text:p text:style-name="P349">Ocena celująca <text:s/></text:p>
      <text:p text:style-name="P350">- uczeń opanował pełny zakres wiedzy i<text:s/>umiejętności określony programem nauczania historii</text:p>
      <text:p text:style-name="P351">- krytycznie odnosi się do wydarzeń z przeszłości oraz swobodnie porównuje epoki i okresy historyczne</text:p>
      <text:p text:style-name="P352">- płynnie formułuje oryginalne wnioski, hierarchizuje i selekcjonuje nabytą wiedzę</text:p>
      <text:p text:style-name="P353"><text:span text:style-name="T354">- samodzielnie i tw</text:span><text:span text:style-name="T355">órczo rozwija swoje zainteresowania</text:span></text:p>
      <text:p text:style-name="P356"><text:span text:style-name="T357">- często wychodzi z inicjatywą przygotowania dodatkowych zadań i materiałów edukacyjnych</text:span></text:p>
      <text:p text:style-name="P358"><text:span text:style-name="T359">- wykazuje zainteresowanie historią lokalną</text:span></text:p>
      <text:p text:style-name="P360"><text:span text:style-name="T361">- potrafi zastosować posiadaną wiedzę w ocenie bieżących wydarzeń</text:span></text:p>
      <text:p text:style-name="P362"/>
      <text:p text:style-name="P363">Ocena bardzo dobra</text:p>
      <text:p text:style-name="P364">-<text:s/>uczeń <text:s/>w wysokim stopniu opanował treści programowe</text:p>
      <text:p text:style-name="P365">- sprawnie posługuje się zdobytymi wiadomościami</text:p>
      <text:p text:style-name="P366">- łączy, analizuje i opisuje fakty oraz wydarzenia w oparciu o znajomość dat, postaci i pojęć historycznych</text:p>
      <text:p text:style-name="P367">- stosuje chronologię i hierarchię treści</text:p>
      <text:p text:style-name="P368">- rozwiązuje samodzielnie problemy, potrafi interpretować i wyjaśniać fakty oraz zjawiska historyczne</text:p>
      <text:p text:style-name="P369">- posiada uporządkowaną wiedzę na temat epok historycznych i ich dążeń, idei, kultury materialnej i duchowej oraz problemów społecznych i gospodarczo – politycznych</text:p>
      <text:p text:style-name="P370">- biegle posługuje się mapą</text:p>
      <text:p text:style-name="P371">- umiejętnie analizuje teksty źródłowe</text:p>
      <text:p text:style-name="P372">- broni swoich poglądów za pomocą argumentów</text:p>
      <text:p text:style-name="P373">- wnosi twórczy wkład w realizowane zagadnienia</text:p>
      <text:p text:style-name="P374"/>
      <text:p text:style-name="P375">Ocena dobra</text:p>
      <text:p text:style-name="P376"><text:span text:style-name="T377">-<text:s/></text:span><text:span text:style-name="T378">uczeń potrafi samodzielnie pracować z podręcznikiem, materiałem źródłowym<text:s/></text:span><text:span text:style-name="T379">i wykonuje zadania o średnim stopniu trudności i złożoności</text:span></text:p>
      <text:p text:style-name="P380">- poprawnie ocenia i opisuje wydarzenie historyczne</text:p>
      <text:soft-page-break/>
      <text:p text:style-name="P381">- wykazuje dużą znajomość faktów, pojęć i postaci historycznych</text:p>
      <text:p text:style-name="P382">- ustnie i pisemnie stosuje terminy i pojęcia historyczne</text:p>
      <text:p text:style-name="P383">- dokonuje uporządkowanej charakterystyki dziejów</text:p>
      <text:p text:style-name="P384">- wykazuje się dużą znajomością dat</text:p>
      <text:p text:style-name="P385">- prawidłowo posługuje się osią czasu (nanosi daty, określa wiek itp.)</text:p>
      <text:p text:style-name="P386">- rozwiązuje typowe problemy z wykorzystaniem informacji z różnych źródeł wiedzy</text:p>
      <text:p text:style-name="P387">- efektywnie pracuje w grupie</text:p>
      <text:p text:style-name="P388">- bierze udział w dyskusjach, wymianie poglądów</text:p>
      <text:p text:style-name="P389"/>
      <text:p text:style-name="P390">Ocena dostateczna</text:p>
      <text:p text:style-name="P391">- uczeń opanował treści przewidziane w programie nauczania na poziomie podstawowym</text:p>
      <text:p text:style-name="P392">- rozwiązuje i wykonuje typowe zadania o podstawowym stopniu trudności i niewielkim stopniu złożoności</text:p>
      <text:p text:style-name="P393">- ocenia wydarzenie historyczne i opisuje z pomocą nauczyciela oraz pomocy dydaktycznych</text:p>
      <text:p text:style-name="P394">- zna podstawowe pojęcia historyczne</text:p>
      <text:p text:style-name="P395">- posiada znajomość podstawowej wiedzy faktograficznej</text:p>
      <text:p text:style-name="P396">- próbuje porównywać, selekcjonować i klasyfikować fakty historyczne</text:p>
      <text:p text:style-name="P397">- odczytuje<text:s/>wydarzenia z osi czasu</text:p>
      <text:p text:style-name="P398">- określa wiek zdarzenia i zna najważniejsze daty</text:p>
      <text:p text:style-name="P399">-dostrzega podstawowe związki pomiędzy różnymi faktami historycznymi</text:p>
      <text:p text:style-name="P400">-wykazuje minimalną aktywność na lekcji</text:p>
      <text:p text:style-name="P401">-odrabia prace domowe</text:p>
      <text:p text:style-name="P402"/>
      <text:p text:style-name="P403">Ocena dopuszczająca</text:p>
      <text:p text:style-name="P404">- uczeń wykazuje elementarną znajomość pojęć i faktów historycznych</text:p>
      <text:p text:style-name="P405">- ma duże braki w podstawowych wiadomościach, lecz z pomocą nauczyciela potrafi je nadrobić</text:p>
      <text:p text:style-name="P406">- rozwiązuje i wykonuje typowe zadania o niewielkim stopniu trudności</text:p>
      <text:p text:style-name="P407">- przejawia gotowość i chęć do przyjmowania nowych wiadomości i współpracy z nauczycielem</text:p>
      <text:p text:style-name="P408">- stara się śledzić omawiane zagadnienia podczas lekcji, lecz nie wykazuje aktywności na forum klasy</text:p>
      <text:p text:style-name="P409">- stara się czytać zagadnienia zawarte w podręczniku i wyróżniać najistotniejsze <text:s/>fakty</text:p>
      <text:p text:style-name="P410"/>
      <text:p text:style-name="P411">Ocena niedostateczna</text:p>
      <text:p text:style-name="P412">- uczeń nie<text:s/>opanował treści koniecznych</text:p>
      <text:p text:style-name="P413">- ma bardzo poważne braki w podstawowych wiadomościach i umiejętnościach, uniemożliwiające dalszą naukę, nie przejawia chęci przyswajania nowych wiadomości i współpracy z nauczycielem</text:p>
      <text:p text:style-name="P414">- notorycznie nie odrabia pracy domowej</text:p>
      <text:p text:style-name="P415"/>
      <text:p text:style-name="P416"/>
      <text:p text:style-name="P417"/>
      <text:p text:style-name="P418"/>
      <text:p text:style-name="P419"><text:span text:style-name="T420">WYMAGANIA EDUKACYJNE Z HISTORII W KLASIE VIII</text:span></text:p>
      <text:p text:style-name="P421"/>
      <text:p text:style-name="P422"><text:span text:style-name="T423">Podręcznik – „Wczoraj i dziś 8”, Nowa Era</text:span></text:p>
      <text:p text:style-name="P424"/>
      <text:p text:style-name="P425">Ocena celująca <text:s/></text:p>
      <text:p text:style-name="P426">- uczeń opanował pełny zakres wiedzy i umiejętności określony programem nauczania historii</text:p>
      <text:p text:style-name="P427">- krytycznie odnosi się do wydarzeń z przeszłości oraz<text:s/>swobodnie porównuje epoki, okresy, fakty i postacie historyczne</text:p>
      <text:p text:style-name="P428">- płynnie formułuje oryginalne wnioski, hierarchizuje i selekcjonuje nabytą wiedzę</text:p>
      <text:soft-page-break/>
      <text:p text:style-name="P429"><text:span text:style-name="T430">- lokalizuje w przestrzeni procesy, zjawiska i fakty historyczne wykorzystując różne źródła historyczne</text:span></text:p>
      <text:p text:style-name="P431"><text:span text:style-name="T432">- wyk</text:span><text:span text:style-name="T433">azuje się wiedzą i zanjomością faktów wykraczających poza materiał omawiany na lekcjach</text:span></text:p>
      <text:p text:style-name="P434"><text:span text:style-name="T435">- często wychodzi z inicjatywą przygotowania dodatkowych zadań i materiałów edukacyjnych</text:span></text:p>
      <text:p text:style-name="P436"><text:span text:style-name="T437">- wykazuje zainteresowanie historią lokalną</text:span></text:p>
      <text:p text:style-name="P438"><text:span text:style-name="T439">- potrafi zastosować posiadaną wied</text:span><text:span text:style-name="T440">zę historyczną w ocenie bieżących wydarzeń</text:span></text:p>
      <text:p text:style-name="P441"/>
      <text:p text:style-name="P442">Ocena bardzo dobra</text:p>
      <text:p text:style-name="P443">- uczeń <text:s/>w wysokim stopniu opanował treści programowe</text:p>
      <text:p text:style-name="P444">- sprawnie posługuje się zdobytymi wiadomościami</text:p>
      <text:p text:style-name="P445">- łączy, analizuje i opisuje fakty oraz wydarzenia w oparciu o znajomość dat, postaci i pojęć historycznych</text:p>
      <text:p text:style-name="P446">- stosuje chronologię i hierarchię treści</text:p>
      <text:p text:style-name="P447">- rozwiązuje samodzielnie problemy, potrafi interpretować i wyjaśniać fakty oraz zjawiska historyczne</text:p>
      <text:p text:style-name="P448">- posiada uporządkowaną wiedzę na temat epok historycznych i ich dążeń, idei, kultury<text:s/>materialnej i duchowej oraz problemów społecznych i gospodarczo – politycznych</text:p>
      <text:p text:style-name="P449">- biegle posługuje się mapą</text:p>
      <text:p text:style-name="P450">- umiejętnie analizuje teksty źródłowe</text:p>
      <text:p text:style-name="P451">- broni swoich poglądów za pomocą argumentów</text:p>
      <text:p text:style-name="P452">- wnosi twórczy wkład w realizowane zagadnienia</text:p>
      <text:p text:style-name="P453"/>
      <text:p text:style-name="P454">Ocena dobra</text:p>
      <text:p text:style-name="P455"><text:span text:style-name="T456">-<text:s/></text:span><text:span text:style-name="T457">uc</text:span><text:span text:style-name="T458">zeń potrafi samodzielnie pracować z podręcznikiem, materiałem źródłowym i wykonuje zadania o średnim stopniu trudności i złożoności</text:span></text:p>
      <text:p text:style-name="P459">- poprawnie ocenia i opisuje wydarzenie historyczne</text:p>
      <text:p text:style-name="P460">- wykazuje dużą znajomość faktów, pojęć i postaci historycznych</text:p>
      <text:p text:style-name="P461">- ustnie<text:s/>i pisemnie stosuje terminy i pojęcia historyczne</text:p>
      <text:p text:style-name="P462">- dokonuje uporządkowanej charakterystyki dziejów</text:p>
      <text:p text:style-name="P463">- wykazuje się dużą znajomością dat</text:p>
      <text:p text:style-name="P464">- prawidłowo posługuje się osią czasu (nanosi daty, określa wiek itp.)</text:p>
      <text:p text:style-name="P465">- rozwiązuje typowe problemy z wykorzystaniem informacji z różnych źródeł wiedzy</text:p>
      <text:p text:style-name="P466">- efektywnie pracuje w grupie</text:p>
      <text:p text:style-name="P467">- bierze udział w dyskusjach, wymianie poglądów</text:p>
      <text:p text:style-name="P468"/>
      <text:p text:style-name="P469">Ocena dostateczna</text:p>
      <text:p text:style-name="P470">- uczeń opanował treści przewidziane w programie nauczania na poziomie podstawowym</text:p>
      <text:p text:style-name="P471">- rozwiązuje i wykonuje typowe zadania o podstawowym stopniu trudności i niewielkim stopniu złożoności</text:p>
      <text:p text:style-name="P472">- ocenia wydarzenie historyczne i opisuje z pomocą nauczyciela oraz pomocy dydaktycznych</text:p>
      <text:p text:style-name="P473">- zna podstawowe pojęcia historyczne</text:p>
      <text:p text:style-name="P474">- posiada znajomość podstawowej wiedzy faktograficznej</text:p>
      <text:p text:style-name="P475">- próbuje porównywać, selekcjonować i klasyfikować fakty historyczne</text:p>
      <text:p text:style-name="P476">- odczytuje wydarzenia z osi czasu</text:p>
      <text:p text:style-name="P477">- określa wiek zdarzenia i zna najważniejsze daty</text:p>
      <text:p text:style-name="P478">-dostrzega podstawowe związki pomiędzy różnymi faktami historycznymi</text:p>
      <text:p text:style-name="P479">-wykazuje minimalną aktywność na lekcji</text:p>
      <text:p text:style-name="P480">-odrabia<text:s/>prace domowe</text:p>
      <text:p text:style-name="P481"/>
      <text:p text:style-name="P482">Ocena dopuszczająca</text:p>
      <text:p text:style-name="P483">- uczeń wykazuje elementarną znajomość pojęć i faktów historycznych</text:p>
      <text:p text:style-name="P484">- ma duże braki w podstawowych wiadomościach, lecz z pomocą nauczyciela potrafi je nadrobić</text:p>
      <text:soft-page-break/>
      <text:p text:style-name="P485">- rozwiązuje i wykonuje typowe zadania o niewielkim stopniu trudności</text:p>
      <text:p text:style-name="P486">- przejawia gotowość i chęć do przyjmowania nowych wiadomości i współpracy z nauczycielem</text:p>
      <text:p text:style-name="P487">- stara się śledzić omawiane zagadnienia podczas lekcji, lecz nie wykazuje aktywności na forum klasy</text:p>
      <text:p text:style-name="P488">- stara się czytać zagadnienia zawarte w podręczniku i wyróżniać najistotniejsze <text:s/>fakty</text:p>
      <text:p text:style-name="P489"/>
      <text:p text:style-name="P490">Ocena niedostateczna</text:p>
      <text:p text:style-name="P491">- uczeń nie opanował treści koniecznych</text:p>
      <text:p text:style-name="P492">- ma bardzo poważne braki w podstawowych wiadomościach i umiejętnościach, uniemożliwiające dalszą naukę, nie przejawia chęci przyswajania nowych wiadomości i<text:s/>współpracy z nauczycielem</text:p>
      <text:p text:style-name="P493">- notorycznie nie odrabia pracy domowe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</meta:initial-creator>
    <dc:creator>patry</dc:creator>
    <meta:creation-date>2019-09-04T16:51:00Z</meta:creation-date>
    <dc:date>2019-09-04T16:51:00Z</dc:date>
    <meta:print-date>2019-09-02T13:10:00Z</meta:print-date>
    <meta:template xlink:href="Normal" xlink:type="simple"/>
    <meta:editing-cycles>2</meta:editing-cycles>
    <meta:editing-duration>PT120S</meta:editing-duration>
    <meta:document-statistic meta:page-count="12" meta:paragraph-count="44" meta:word-count="3155" meta:character-count="22044" meta:row-count="157" meta:non-whitespace-character-count="18933"/>
  </office:meta>
</office:document-meta>
</file>