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.0833in"/>
      <style:text-properties style:font-name="Arial" style:font-name-complex="Arial" style:font-weight-complex="bold"/>
    </style:style>
    <style:style style:name="P8" style:parent-style-name="Normalny" style:family="paragraph">
      <style:paragraph-properties fo:margin-bottom="0.0833in"/>
      <style:text-properties style:font-name="Arial" style:font-name-complex="Arial" style:font-weight-complex="bold"/>
    </style:style>
    <style:style style:name="P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ny" style:family="paragraph">
      <style:paragraph-properties fo:margin-bottom="0.0833in"/>
      <style:text-properties style:font-name="Arial" style:font-name-complex="Arial" style:font-weight-complex="bold"/>
    </style:style>
    <style:style style:name="P13" style:parent-style-name="Normalny" style:family="paragraph">
      <style:paragraph-properties fo:keep-with-next="always" fo:margin-top="0.1666in" fo:margin-bottom="0.1666in">
        <style:tab-stops>
          <style:tab-stop style:type="left" style:position="0.2756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702in"/>
    </style:style>
    <style:style style:name="TableColumn19" style:family="table-column">
      <style:table-column-properties style:column-width="0.702in"/>
    </style:style>
    <style:style style:name="TableColumn20" style:family="table-column">
      <style:table-column-properties style:column-width="0.1215in"/>
    </style:style>
    <style:style style:name="TableColumn21" style:family="table-column">
      <style:table-column-properties style:column-width="0.4562in"/>
    </style:style>
    <style:style style:name="TableColumn22" style:family="table-column">
      <style:table-column-properties style:column-width="0.3097in"/>
    </style:style>
    <style:style style:name="TableColumn23" style:family="table-column">
      <style:table-column-properties style:column-width="0.1493in"/>
    </style:style>
    <style:style style:name="TableColumn24" style:family="table-column">
      <style:table-column-properties style:column-width="0.459in"/>
    </style:style>
    <style:style style:name="TableColumn25" style:family="table-column">
      <style:table-column-properties style:column-width="0.1222in"/>
    </style:style>
    <style:style style:name="TableColumn26" style:family="table-column">
      <style:table-column-properties style:column-width="0.159in"/>
    </style:style>
    <style:style style:name="TableColumn27" style:family="table-column">
      <style:table-column-properties style:column-width="0.1784in"/>
    </style:style>
    <style:style style:name="TableColumn28" style:family="table-column">
      <style:table-column-properties style:column-width="0.4604in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0611in"/>
    </style:style>
    <style:style style:name="TableColumn31" style:family="table-column">
      <style:table-column-properties style:column-width="0.1493in"/>
    </style:style>
    <style:style style:name="TableColumn32" style:family="table-column">
      <style:table-column-properties style:column-width="0.2416in"/>
    </style:style>
    <style:style style:name="TableColumn33" style:family="table-column">
      <style:table-column-properties style:column-width="0.2194in"/>
    </style:style>
    <style:style style:name="TableColumn34" style:family="table-column">
      <style:table-column-properties style:column-width="0.2187in"/>
    </style:style>
    <style:style style:name="TableColumn35" style:family="table-column">
      <style:table-column-properties style:column-width="0.2402in"/>
    </style:style>
    <style:style style:name="TableColumn36" style:family="table-column">
      <style:table-column-properties style:column-width="0.4597in"/>
    </style:style>
    <style:style style:name="TableColumn37" style:family="table-column">
      <style:table-column-properties style:column-width="0.1895in"/>
    </style:style>
    <style:style style:name="TableColumn38" style:family="table-column">
      <style:table-column-properties style:column-width="0.2708in"/>
    </style:style>
    <style:style style:name="TableColumn39" style:family="table-column">
      <style:table-column-properties style:column-width="0.6187in"/>
    </style:style>
    <style:style style:name="TableColumn40" style:family="table-column">
      <style:table-column-properties style:column-width="0.018in"/>
    </style:style>
    <style:style style:name="Table17" style:family="table">
      <style:table-properties style:width="6.7583in" fo:margin-left="0in" table:align="center"/>
    </style:style>
    <style:style style:name="TableRow41" style:family="table-row">
      <style:table-row-properties style:min-row-height="0.3187in"/>
    </style:style>
    <style:style style:name="TableCell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letter-spacing="0.0416in" fo:font-size="9pt" style:font-size-asian="9pt" style:font-size-complex="9pt"/>
    </style:style>
    <style:style style:name="TableRow44" style:family="table-row">
      <style:table-row-properties style:min-row-height="0.32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name="Arial" style:font-name-complex="Arial" fo:font-size="10pt" style:font-size-asian="10pt" style:font-size-complex="12pt"/>
    </style:style>
    <style:style style:name="TableRow49" style:family="table-row">
      <style:table-row-properties style:min-row-height="0.327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2pt"/>
    </style:style>
    <style:style style:name="TableRow54" style:family="table-row">
      <style:table-row-properties style:min-row-height="0.327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2pt"/>
    </style:style>
    <style:style style:name="TableRow79" style:family="table-row">
      <style:table-row-properties style:min-row-height="0.3277in"/>
    </style:style>
    <style:style style:name="P80" style:parent-style-name="Normalny" style:family="paragraph">
      <style:text-properties style:font-name="Arial" style:font-name-complex="Arial" fo:font-weight="bold" style:font-weight-asian="bold" fo:font-size="10pt" style:font-size-asian="10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style:font-name="Arial" style:font-name-complex="Arial" fo:font-size="7pt" style:font-size-asian="7pt" style:font-size-complex="7pt"/>
    </style:style>
    <style:style style:name="TableRow83" style:family="table-row">
      <style:table-row-properties style:min-row-height="0.32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 fo:font-size="10pt" style:font-size-asian="10pt" style:font-size-complex="12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312in solid #000000" style:vertical-align="bottom" fo:padding-top="0in" fo:padding-left="0.075in" fo:padding-bottom="0in" fo:padding-right="0.075in"/>
    </style:style>
    <style:style style:name="P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327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Arial" style:font-name-complex="Arial" fo:font-size="10pt" style:font-size-asian="10pt" style:font-size-complex="12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row-height="0.3069in"/>
    </style:style>
    <style:style style:name="TableCell9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letter-spacing="0.0069in" fo:font-size="9pt" style:font-size-asian="9pt" style:font-size-complex="9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letter-spacing="0.0069in" fo:font-size="9pt" style:font-size-asian="9pt" style:font-size-complex="9pt"/>
    </style:style>
    <style:style style:name="TableRow102" style:family="table-row">
      <style:table-row-properties style:row-height="0.1972in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11" style:family="table-row">
      <style:table-row-properties style:row-height="0.32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120" style:family="table-row">
      <style:table-row-properties style:row-height="0.32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129" style:family="table-row">
      <style:table-row-properties style:row-height="0.32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138" style:family="table-row">
      <style:table-row-properties style:row-height="0.32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147" style:family="table-row">
      <style:table-row-properties style:row-height="0.2298in"/>
    </style:style>
    <style:style style:name="TableCell1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letter-spacing="0.0416in" fo:font-size="9pt" style:font-size-asian="9pt" style:font-size-complex="9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letter-spacing="0.0416in" fo:font-size="9pt" style:font-size-asian="9pt" style:font-size-complex="9pt"/>
    </style:style>
    <style:style style:name="TableRow152" style:family="table-row">
      <style:table-row-properties style:row-height="0.1972in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63" style:family="table-row">
      <style:table-row-properties style:min-row-height="0.326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174" style:family="table-row">
      <style:table-row-properties style:min-row-height="0.326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185" style:family="table-row">
      <style:table-row-properties style:min-row-height="0.326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204" style:family="table-row">
      <style:table-row-properties style:min-row-height="0.326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215" style:family="table-row">
      <style:table-row-properties style:min-row-height="0.3263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top="0.0833in" fo:margin-bottom="0.0833in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top="0.0833in" fo:margin-bottom="0.0833in"/>
      <style:text-properties style:font-name="Arial" style:font-name-complex="Arial" fo:font-size="8pt" style:font-size-asian="8pt" style:font-size-complex="8pt"/>
    </style:style>
    <style:style style:name="P229" style:parent-style-name="Normalny" style:family="paragraph">
      <style:paragraph-properties fo:margin-top="0.0833in" fo:margin-bottom="0.0833in"/>
    </style:style>
    <style:style style:name="T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ny" style:family="paragraph">
      <style:paragraph-properties fo:margin-top="0.0833in" fo:margin-bottom="0.0833in"/>
      <style:text-properties style:font-name="Arial" style:font-name-complex="Arial" fo:font-size="10pt" style:font-size-asian="10pt" style:font-size-complex="12pt"/>
    </style:style>
    <style:style style:name="P233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keep-with-next="always" fo:margin-bottom="0.0833in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36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37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38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39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240" style:parent-style-name="Normalny" style:family="paragraph">
      <style:paragraph-properties fo:keep-with-next="always" fo:margin-top="0.1666in" fo:margin-bottom="0.0833in"/>
      <style:text-properties style:font-name="Arial" style:font-name-complex="Arial" fo:font-size="7pt" style:font-size-asian="7pt" style:font-size-complex="7pt"/>
    </style:style>
    <style:style style:name="P241" style:parent-style-name="Normalny" style:family="paragraph">
      <style:paragraph-properties fo:keep-with-next="always" fo:margin-top="0.1666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ny" style:family="paragraph">
      <style:paragraph-properties fo:margin-bottom="0.0833in">
        <style:tab-stops>
          <style:tab-stop style:type="left" style:position="1.417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3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P244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P245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color="#0000FF" fo:font-size="9pt" style:font-size-asian="9pt" style:font-size-complex="9pt"/>
    </style:style>
    <style:style style:name="P246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7" style:parent-style-name="Normalny" style:family="paragraph">
      <style:paragraph-properties fo:text-align="center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keep-with-next="always" fo:margin-top="0.25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ny" style:family="paragraph">
      <style:paragraph-properties fo:margin-bottom="0.0833in">
        <style:tab-stops>
          <style:tab-stop style:type="left" style:position="0.2361in"/>
          <style:tab-stop style:type="left" style:position="1.4173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3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57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color="#0000FF" fo:font-size="9pt" style:font-size-asian="9pt" style:font-size-complex="9pt"/>
    </style:style>
    <style:style style:name="P258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59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0" style:parent-style-name="Normalny" style:family="paragraph">
      <style:paragraph-properties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1" style:parent-style-name="Normalny" style:family="paragraph">
      <style:paragraph-properties fo:text-align="center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text-properties style:font-name="Arial" style:font-name-complex="Arial" fo:font-size="8pt" style:font-size-asian="8pt" style:font-size-complex="8pt"/>
    </style:style>
    <style:style style:name="P263" style:parent-style-name="Normalny" style:family="paragraph">
      <style:paragraph-properties style:vertical-align="auto"/>
      <style:text-properties fo:hyphenate="true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9" style:parent-style-name="Normalny" style:family="paragraph">
      <style:paragraph-properties style:vertical-align="auto"/>
      <style:text-properties fo:hyphenate="true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2" style:parent-style-name="Normalny" style:family="paragraph">
      <style:paragraph-properties style:vertical-align="auto"/>
      <style:text-properties fo:hyphenate="true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76" style:parent-style-name="Normalny" style:family="paragraph">
      <style:paragraph-properties fo:widows="0" fo:orphans="0"/>
      <style:text-properties style:font-name="Arial" style:font-name-asian="Andale Sans UI" style:font-name-complex="Arial" style:letter-kerning="true" fo:font-size="8pt" style:font-size-asian="8pt" style:font-size-complex="8pt" style:language-asian="en" style:country-asian="US" style:language-complex="en" style:country-complex="US"/>
    </style:style>
    <style:style style:name="P277" style:parent-style-name="Normalny" style:family="paragraph">
      <style:paragraph-properties style:vertical-align="auto"/>
      <style:text-properties fo:hyphenate="true"/>
    </style:style>
    <style:style style:name="T278" style:parent-style-name="Domyślnaczcionkaakapitu" style:family="text">
      <style:text-properties style:font-name="Arial" style:font-name-complex="Arial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P280" style:parent-style-name="Normalny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P281" style:parent-style-name="Normalny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P282" style:parent-style-name="Normalny" style:family="paragraph">
      <style:paragraph-properties fo:widows="0" fo:orphans="0"/>
    </style:style>
    <style:style style:name="T283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en" style:country-asian="US" style:language-complex="en" style:country-complex="US"/>
    </style:style>
    <style:style style:name="T284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en" style:country-asian="US" style:language-complex="en" style:country-complex="US"/>
    </style:style>
    <style:style style:name="P285" style:parent-style-name="Normalny" style:family="paragraph">
      <style:paragraph-properties fo:widows="0" fo:orphans="0"/>
    </style:style>
    <style:style style:name="T286" style:parent-style-name="Domyślnaczcionkaakapitu" style:family="text">
      <style:text-properties style:font-name="Arial" style:font-name-asian="Andale Sans UI" style:font-name-complex="Arial" style:letter-kerning="true" fo:font-size="8pt" style:font-size-asian="8pt" style:font-size-complex="8pt" style:language-asian="en" style:country-asian="US" style:language-complex="en" style:country-complex="US"/>
    </style:style>
    <style:style style:name="T287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en" style:country-asian="US" style:language-complex="en" style:country-complex="US"/>
    </style:style>
    <style:style style:name="T288" style:parent-style-name="Domyślnaczcionkaakapitu" style:family="text">
      <style:text-properties style:font-name="Arial" style:font-name-complex="Arial" style:letter-kerning="true" fo:font-size="8pt" style:font-size-asian="8pt" style:font-size-complex="8pt" style:language-asian="en" style:country-asian="US" style:language-complex="en" style:country-complex="US"/>
    </style:style>
    <style:style style:name="P289" style:parent-style-name="Normalny" style:family="paragraph">
      <style:paragraph-properties style:vertical-align="auto"/>
      <style:text-properties fo:hyphenate="true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95" style:parent-style-name="Normalny" style:family="paragraph">
      <style:paragraph-properties style:vertical-align="auto"/>
      <style:text-properties fo:hyphenate="true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5" style:parent-style-name="Normalny" style:family="paragraph">
      <style:paragraph-properties style:vertical-align="auto"/>
      <style:text-properties fo:hyphenate="true"/>
    </style:style>
    <style:style style:name="T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13" style:parent-style-name="Normalny" style:family="paragraph">
      <style:paragraph-properties style:vertical-align="auto"/>
      <style:text-properties fo:hyphenate="true"/>
    </style:style>
    <style:style style:name="T3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18" style:parent-style-name="Normalny" style:family="paragraph">
      <style:paragraph-properties style:vertical-align="auto"/>
      <style:text-properties style:font-name="Arial" style:font-name-complex="Arial" fo:font-size="8pt" style:font-size-asian="8pt" style:font-size-complex="8pt" fo:hyphenate="true"/>
    </style:style>
    <style:style style:name="T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WNIOSEK o przyjęcie</text:p>
      <text:p text:style-name="P3"><text:span text:style-name="T4">do obwodowej Szkoły Podstawowej<text:s/></text:span><text:span text:style-name="T5"><text:line-break/></text:span><text:span text:style-name="T6">na rok szkolny 2021/2022</text:span></text:p>
      <text:p text:style-name="P7"/>
      <text:p text:style-name="P8">Niniejszym zgłaszam dziecko do przyjęcia do klasy pierwszej szkoły podstawowej</text:p>
      <text:p text:style-name="P9"/>
      <text:p text:style-name="P10">ZESPOŁU SZKOLNO –<text:s/>PRZEDSZKOLNEGO W PRZYBOROWIE<text:s/></text:p>
      <text:p text:style-name="P11">nazwa i adres szkoły</text:p>
      <text:p text:style-name="P12"/>
      <text:p text:style-name="P13"><text:span text:style-name="T14">A. <text:s/>Dane osobowe</text:span><text:span text:style-name="T15"><text:s/></text:span><text:span text:style-name="T16">dzieck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3">
            <text:p text:style-name="P43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imię*</text:p>
          </table:table-cell>
          <table:covered-table-cell/>
          <table:covered-table-cell/>
          <table:table-cell table:style-name="TableCell47" table:number-columns-spanned="2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nazwisko*</text:p>
          </table:table-cell>
          <table:covered-table-cell/>
          <table:covered-table-cell/>
          <table:table-cell table:style-name="TableCell52" table:number-columns-spanned="2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PESEL*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0">
            <text:p text:style-name="P82">w przypadku braku numeru PESEL - seria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data urodzenia*</text:p>
          </table:table-cell>
          <table:covered-table-cell/>
          <table:covered-table-cell/>
          <table:table-cell table:style-name="TableCell86" table:number-columns-spanned="5">
            <text:p text:style-name="P87">dzień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miejsce urodzenia</text:p>
          </table:table-cell>
          <table:covered-table-cell/>
          <table:covered-table-cell/>
          <table:table-cell table:style-name="TableCell95" table:number-columns-spanned="2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2">
            <text:p text:style-name="P99">Dane identyfikacyjne i kontaktowe rodziców lub 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10">
            <text:p text:style-name="P106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ojciec (opiekun prawny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imię*</text:p>
          </table:table-cell>
          <table:covered-table-cell/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nazwisko*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telefon kontaktowy</text:p>
          </table:table-cell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adres e-mail</text:p>
          </table:table-cell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2">
            <text:p text:style-name="P149">Adresy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7">
            <text:p text:style-name="P156">dzi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matka (opiekun prawny 1)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ojciec (opiekun prawny 2)**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miejscowość*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ulica*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r domu*</text:p>
          </table:table-cell>
          <table:table-cell table:style-name="TableCell188">
            <text:p text:style-name="P189">nr mieszk.*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kod pocztowy*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poczta*</text:p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2">
            <text:p text:style-name="P228">*niepotrzebne skreślić</text:p>
            <text:p text:style-name="P229"><text:span text:style-name="T230">** uzupełnić jeżeli adres jest inny niż adres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soft-page-break/>
      <text:p text:style-name="P233">B.<text:s/>Inne informacje o dziecku</text:p>
      <text:p text:style-name="P234">Przekazywane przez rodzica zgodnie z art. 155 <text:s/>ustawy Prawo Oświatowe *</text:p>
      <text:p text:style-name="P235">……………………………………………………………………………………………………………………………………………………</text:p>
      <text:p text:style-name="P236">……………………………………………………………………………………………………………………………………………………</text:p>
      <text:p text:style-name="P237">……………………………………………………………………………………………………………………………………………………</text:p>
      <text:p text:style-name="P238">……………………………………………………………………………………………………………………………………………………</text:p>
      <text:p text:style-name="P239">……………………………………………………………………………………………………………………………………………………</text:p>
      <text:p text:style-name="P240">* * Art. 155. W celu zapewnienia dziecku podczas pobytu w publicznym przedszkolu, oddziale przedszkolnym w publicznej szkole podstawowej, pu-blicznej innej formie wychowania przedszkolnego, publicznej szkole i publicznej placówce, o której mowa w art. 2 pkt 8, odpowiedniej opieki, odży-wiania oraz metod opiekuńczo-wychowawczych rodzic dziecka przekazuje dyrektorowi przedszkola, szkoły lub placówki uznane przez niego za istotne dane o stanie zdrowia, stosowanej diecie i rozwoju psychofizycznym dziecka.<text:s/></text:p>
      <text:p text:style-name="P241">C. Oświadczenia dotyczące treści zgłoszenia</text:p>
      <text:p text:style-name="P242">Oświadczam, iż wszystkie podane w niniejszym wniosku dane są zgodne ze stanem faktycznym.<text:s/>Jestem świadomy/a odpowiedzialności karnej za złożenie fałszywego oświadczenia.</text:p>
      <text:p text:style-name="P243"><text:tab/></text:p>
      <text:p text:style-name="P244"/>
      <text:p text:style-name="P245"/>
      <text:p text:style-name="P246">…………………………………………………………<text:tab/><text:s text:c="31"/>….……………………………………………….</text:p>
      <text:p text:style-name="P247">(podpis matki / opiekuna prawnego 1)<text:tab/><text:s text:c="26"/>i/lub <text:s text:c="26"/>(podpis ojca / opiekuna prawnego 2)</text:p>
      <text:p text:style-name="P248">D. Informacje dotyczące danych osobowych</text:p>
      <text:p text:style-name="P249"><text:span text:style-name="T250">Wyrażam zgodę na przetwarzanie moich danych osobowych oraz danych osobowych mojej/mojego córki/syna zawartych we ZGŁOSZENIA DO OBWODOWEJ SZKOŁY PODSTAWOWEJ dla potrzeb niezbędnych</text:span><text:span text:style-name="T251"><text:s/>do przeprowadzenia rekrutacji do szkoły zgodnie z rozporządzeniem Parlamentu Europejskiego i Rady (UE) 2016/679 z dnia 27 kwietnia 2016 r. w sprawie ochrony osób fizycznych w związku z przetwarzaniem danych osobowych i w sprawie swobodnego przepływu takic</text:span><text:span text:style-name="T252">h danych oraz uchylenia dyrektywy 95/46/WE (ogólne rozporządzenie o ochronie danych) (Tekst mający znaczenie dla EOG).</text:span></text:p>
      <text:p text:style-name="P253"/>
      <text:p text:style-name="Normalny"><text:span text:style-name="T254">Przyborów , ……..…………………….<text:s/></text:span><text:span text:style-name="T255">r</text:span><text:span text:style-name="T256">. <text:s text:c="30"/></text:span></text:p>
      <text:p text:style-name="P257"/>
      <text:p text:style-name="P258"/>
      <text:p text:style-name="P259"/>
      <text:p text:style-name="P260">…………………………………………………………<text:tab/><text:s text:c="31"/>….……………………………………………….</text:p>
      <text:p text:style-name="P261">(podpis matki / opiekuna prawnego 1)<text:tab/><text:s text:c="26"/>i/lub <text:s text:c="26"/>(podpis ojca / opiekuna prawnego 2)</text:p>
      <text:p text:style-name="P262"/>
      <text:p text:style-name="P263"><text:bookmark-start text:name="_Hlk500773217"/><text:span text:style-name="T264">Zgodnie z art. 13 ust. 1–2 (</text:span><text:span text:style-name="T265">informacje podawane w przypadku zbierania danych od osoby, której dane dotyczą</text:span><text:span text:style-name="T266">)<text:s/></text:span><text:span text:style-name="T267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268">ozporządzenie o ochronie danych) (Dz.U. UE.L.2016.119.1), informujemy, że:</text:span><text:bookmark-end text:name="_Hlk500773217"/></text:p>
      <text:p text:style-name="P269"><text:span text:style-name="T270">1) Administratorem danych osobowych Pani/Pana córki/syna jest<text:s/></text:span><text:span text:style-name="T271">Zespół Szkolno-Przedszkolny w Przyborowie,</text:span></text:p>
      <text:p text:style-name="P272"><text:span text:style-name="T273"><text:s/>Przyborów 192</text:span><text:span text:style-name="T274">,<text:s/></text:span><text:span text:style-name="T275">32-823 Szczepanów</text:span></text:p>
      <text:p text:style-name="P276">2) Podajemy dane kontaktowe inspektora ochrony danych</text:p>
      <text:p text:style-name="P277"><text:span text:style-name="T278">Artur Kuchno, e-mail:<text:s/></text:span><text:span text:style-name="T279">iodo.oswiata@gmail.com</text:span></text:p>
      <text:p text:style-name="P280">3) Dane osobowe Pani/Pana córki/syna przetwarzane będą w celu:</text:p>
      <text:p text:style-name="P281">- rekrutacji na podstawie art. 130 i następne ustawy z dnia 14 grudnia 2016 r. – Prawo oświatowe (t.j. Dz. U. z 2018 r. poz. 996 z późn.<text:s/>zm.)</text:p>
      <text:p text:style-name="P282"><text:span text:style-name="T283">na podstawie art. 6 ust. 1 pkt a, art. 6 ust. 1 pkt c rozporządzenia Parlamentu Europejskiego i Rady (UE) 2016/679 z dnia 27 kwietnia 2016 r. w sprawie ochrony osób fizycznych w związku z przetwarzaniem danych osobowych i w sprawie swobodnego przepły</text:span><text:span text:style-name="T284">wu takich danych oraz uchylenia dyrektywy 95/46/WE (ogólne rozporządzenie o ochronie danych) (Dz.U. UE.L.2016.119.1).</text:span></text:p>
      <text:p text:style-name="P285"><text:span text:style-name="T286">4)<text:s/></text:span><text:span text:style-name="T287">Odbiorcą danych osobowych Pani/Pana córki/syna będą inni pracownicy Zespołu Szkolno-Przedszkolnego w Przyborowie mający udział w<text:s/></text:span><text:span text:style-name="T288">procesie rekrutacji.</text:span></text:p>
      <text:p text:style-name="P289"><text:span text:style-name="T290">5) „Dane osobowe kandydatów zgromadzone w celach postępowania rekrutacyjnego oraz dokumentacja postępowania rekrut</text:span><text:span text:style-name="T291">a</text:span><text:span text:style-name="T292">cyjnego są przechowywane nie dłużej niż do końca okresu, w którym uczeń korzysta z wychowania przedszkolnego w danym pub</text:span><text:span text:style-name="T293">licznym przedszkolu, oddziale przedszkolnym w publicznej szkole podstawowej lub publicznej innej formie wychowania przedszkolnego albo uczęszcza do danej publicznej szkoły, publicznej placówki, na zajęcia w publicznej placówce oświatowo-wychowawczej, na ks</text:span><text:span text:style-name="T294">ztałcenie ustawiczne w formach pozaszkolnych lub na kwalifikacyjny kurs zawodowy” (art. 160 ust. 1 ustawy z dnia 14 grudnia 2016 r. <text:s/>– Prawo oświatowe).</text:span></text:p>
      <text:p text:style-name="P295"><text:span text:style-name="T296">„Dane osobowe kandydatów nieprzyjętych zgromadzone w celach postępowania rekrutacyjnego są przechowywan</text:span><text:span text:style-name="T297">e w public</text:span><text:span text:style-name="T298">z</text:span><text:span text:style-name="T299">nym przedszkolu, publicznej innej formie wychowania przedszkolnego, publicznej szkole lub publicznej placówce, które prz</text:span><text:span text:style-name="T300">e</text:span><text:span text:style-name="T301">prowadzały postępowanie rekrutacyjne, przez okres roku, chyba że na rozstrzygnięcie dyrektora przedszkola, szkoły lub pl</text:span><text:span text:style-name="T302">a</text:span><text:span text:style-name="T303">ców</text:span><text:span text:style-name="T304">ki została wniesiona skarga do sądu administracyjnego i postępowanie nie zostało zakończone prawomocnym wyrokiem” (art. 160 ust. 2 ustawy z dnia 14 grudnia 2016 r. <text:s/>– Prawo oświatowe).</text:span></text:p>
      <text:p text:style-name="P305"><text:span text:style-name="T306">6) Posiada Pani/Pan prawo dostępu do treści danych Pani/Pana córki/syna</text:span><text:span text:style-name="T307"><text:s/>oraz prawo ich sprostowania, usunięcia, ogranicz</text:span><text:span text:style-name="T308">e</text:span><text:span text:style-name="T309">nia przetwarzania, prawo do przenoszenia danych, prawo wniesienia sprzeciwu, prawo do cofnięcia zgody w dowolnym m</text:span><text:span text:style-name="T310">o</text:span><text:span text:style-name="T311">mencie bez wpływu na zgodność z prawem przetwarzania, którego dokonano na podstawie zgody p</text:span><text:span text:style-name="T312">rzed jej cofnięciem (jeżeli przetwarzanie odbywa się na podstawie zgody).</text:span></text:p>
      <text:p text:style-name="P313"><text:span text:style-name="T314">7) Ma Pan/Pani prawo wniesienia skargi do UODO gdy uzna Pani/Pan, iż przetwarzanie danych osobowych Pani/Pana có</text:span><text:span text:style-name="T315">r</text:span><text:span text:style-name="T316">ki/syna dotyczących narusza przepisy ogólnego rozporządzenia o<text:s/></text:span><text:span text:style-name="T317">ochronie danych osobowych z dnia 27 kwietnia 2016 r.</text:span></text:p>
      <text:p text:style-name="P318">8) Podanie przez Pana/Panią danych osobowych jest wymogiem ustawowym rozpoczęcia i przeprowadzenia procesu rekrutacji.</text:p>
      <text:p text:style-name="Normalny"><text:span text:style-name="T319">Podanie danych osobowych jest dobrowolne, jednocześnie odmowa ich podania jest równo</text:span><text:span text:style-name="T320">znaczna z brakiem możliwości rekrutacji Pani/Pana córki/syna do szkoły lub brakiem możliwości skorzystania z uprawnienia do pierwszeństwa w kwalifi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B Bielcza</meta:initial-creator>
    <dc:creator>Dell</dc:creator>
    <meta:creation-date>2021-03-04T07:19:00Z</meta:creation-date>
    <dc:date>2021-03-04T07:19:00Z</dc:date>
    <meta:print-date>2019-03-11T11:49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56" meta:character-count="6682" meta:row-count="47" meta:non-whitespace-character-count="5739"/>
  </office:meta>
</office:document-meta>
</file>