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ira Sans" svg:font-family="Fir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Akapitzlistą1" style:master-page-name="MP0" style:family="paragraph">
      <style:paragraph-properties fo:break-before="page" fo:text-align="justify" fo:margin-bottom="0in"/>
    </style:style>
    <style:style style:name="T2" style:parent-style-name="Domyślnaczcionkaakapitu" style:family="text">
      <style:text-properties style:font-name="Fira Sans" fo:font-weight="bold" style:font-weight-asian="bold" fo:font-size="9.5pt" style:font-size-asian="9.5pt" style:font-size-complex="9.5pt"/>
    </style:style>
    <style:style style:name="T3" style:parent-style-name="Domyślnaczcionkaakapitu" style:family="text">
      <style:text-properties style:font-name="Fira Sans" fo:font-size="9.5pt" style:font-size-asian="9.5pt" style:font-size-complex="9.5pt"/>
    </style:style>
    <style:style style:name="P4"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5" style:parent-style-name="Akapitzlistą1" style:family="paragraph">
      <style:paragraph-properties fo:text-align="center" fo:margin-bottom="0in" fo:line-height="150%" fo:margin-left="0in">
        <style:tab-stops/>
      </style:paragraph-properties>
      <style:text-properties style:font-name="Fira Sans" fo:font-weight="bold" style:font-weight-asian="bold" fo:font-size="9.5pt" style:font-size-asian="9.5pt" style:font-size-complex="9.5pt"/>
    </style:style>
    <style:style style:name="P6" style:parent-style-name="Akapitzlistą1" style:family="paragraph">
      <style:paragraph-properties fo:text-align="justify" fo:margin-bottom="0in" fo:line-height="150%" fo:margin-left="0in">
        <style:tab-stops/>
      </style:paragraph-properties>
      <style:text-properties style:font-name="Fira Sans" fo:font-weight="bold" style:font-weight-asian="bold" fo:font-size="9.5pt" style:font-size-asian="9.5pt" style:font-size-complex="9.5pt"/>
    </style:style>
    <style:style style:name="P7"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8"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9"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10"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11"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12" style:parent-style-name="Akapitzlistą1" style:family="paragraph">
      <style:paragraph-properties fo:text-align="center" fo:margin-bottom="0in" fo:line-height="150%" fo:margin-left="0in">
        <style:tab-stops/>
      </style:paragraph-properties>
      <style:text-properties style:font-name="Fira Sans" fo:font-size="9.5pt" style:font-size-asian="9.5pt" style:font-size-complex="9.5pt"/>
    </style:style>
    <style:style style:name="P13" style:parent-style-name="Akapitzlistą1" style:family="paragraph">
      <style:paragraph-properties fo:text-align="justify" fo:margin-bottom="0in" fo:line-height="150%" fo:margin-left="0in">
        <style:tab-stops/>
      </style:paragraph-properties>
    </style:style>
    <style:style style:name="T14" style:parent-style-name="Domyślnaczcionkaakapitu" style:family="text">
      <style:text-properties style:font-name="Fira Sans" fo:font-size="9.5pt" style:font-size-asian="9.5pt" style:font-size-complex="9.5pt"/>
    </style:style>
    <style:style style:name="T15" style:parent-style-name="Domyślnaczcionkaakapitu" style:family="text">
      <style:text-properties style:font-name="Fira Sans" fo:font-size="9.5pt" style:font-size-asian="9.5pt" style:font-size-complex="9.5pt"/>
    </style:style>
    <style:style style:name="T16" style:parent-style-name="Domyślnaczcionkaakapitu" style:family="text">
      <style:text-properties style:font-name="Fira Sans" fo:font-size="9.5pt" style:font-size-asian="9.5pt" style:font-size-complex="9.5pt"/>
    </style:style>
    <style:style style:name="T17" style:parent-style-name="Domyślnaczcionkaakapitu" style:family="text">
      <style:text-properties style:font-name="Fira Sans" fo:font-size="9.5pt" style:font-size-asian="9.5pt" style:font-size-complex="9.5pt"/>
    </style:style>
    <style:style style:name="T18" style:parent-style-name="Domyślnaczcionkaakapitu" style:family="text">
      <style:text-properties style:font-name="Fira Sans" fo:font-size="9.5pt" style:font-size-asian="9.5pt" style:font-size-complex="9.5pt"/>
    </style:style>
    <style:style style:name="T19" style:parent-style-name="Domyślnaczcionkaakapitu" style:family="text">
      <style:text-properties style:font-name="Fira Sans" fo:font-size="9.5pt" style:font-size-asian="9.5pt" style:font-size-complex="9.5pt"/>
    </style:style>
    <style:style style:name="T20" style:parent-style-name="Domyślnaczcionkaakapitu" style:family="text">
      <style:text-properties style:font-name="Fira Sans" fo:font-size="9.5pt" style:font-size-asian="9.5pt" style:font-size-complex="9.5pt"/>
    </style:style>
    <style:style style:name="T21" style:parent-style-name="Domyślnaczcionkaakapitu" style:family="text">
      <style:text-properties style:font-name="Fira Sans" fo:font-size="9.5pt" style:font-size-asian="9.5pt" style:font-size-complex="9.5pt"/>
    </style:style>
    <style:style style:name="T22" style:parent-style-name="Domyślnaczcionkaakapitu" style:family="text">
      <style:text-properties style:font-name="Fira Sans" fo:font-size="9.5pt" style:font-size-asian="9.5pt" style:font-size-complex="9.5pt"/>
    </style:style>
    <style:style style:name="T23" style:parent-style-name="Domyślnaczcionkaakapitu" style:family="text">
      <style:text-properties style:font-name="Fira Sans" fo:font-size="9.5pt" style:font-size-asian="9.5pt" style:font-size-complex="9.5pt"/>
    </style:style>
    <style:style style:name="T24" style:parent-style-name="Domyślnaczcionkaakapitu" style:family="text">
      <style:text-properties style:font-name="Fira Sans" fo:font-size="9.5pt" style:font-size-asian="9.5pt" style:font-size-complex="9.5pt"/>
    </style:style>
    <style:style style:name="T25" style:parent-style-name="Domyślnaczcionkaakapitu" style:family="text">
      <style:text-properties style:font-name="Fira Sans" fo:font-size="9.5pt" style:font-size-asian="9.5pt" style:font-size-complex="9.5pt"/>
    </style:style>
    <style:style style:name="T26" style:parent-style-name="Domyślnaczcionkaakapitu" style:family="text">
      <style:text-properties style:font-name="Fira Sans" fo:font-size="9.5pt" style:font-size-asian="9.5pt" style:font-size-complex="9.5pt"/>
    </style:style>
    <style:style style:name="T27" style:parent-style-name="Domyślnaczcionkaakapitu" style:family="text">
      <style:text-properties style:font-name="Fira Sans" fo:font-weight="bold" style:font-weight-asian="bold" fo:font-size="9.5pt" style:font-size-asian="9.5pt" style:font-size-complex="9.5pt"/>
    </style:style>
    <style:style style:name="T28" style:parent-style-name="Domyślnaczcionkaakapitu" style:family="text">
      <style:text-properties style:font-name="Fira Sans" fo:font-size="9.5pt" style:font-size-asian="9.5pt" style:font-size-complex="9.5pt"/>
    </style:style>
    <style:style style:name="T29" style:parent-style-name="Domyślnaczcionkaakapitu" style:family="text">
      <style:text-properties style:font-name="Fira Sans" fo:font-size="9.5pt" style:font-size-asian="9.5pt" style:font-size-complex="9.5pt"/>
    </style:style>
    <style:style style:name="T30" style:parent-style-name="Domyślnaczcionkaakapitu" style:family="text">
      <style:text-properties style:font-name="Fira Sans" fo:font-size="9.5pt" style:font-size-asian="9.5pt" style:font-size-complex="9.5pt"/>
    </style:style>
    <style:style style:name="T31" style:parent-style-name="Domyślnaczcionkaakapitu" style:family="text">
      <style:text-properties style:font-name="Fira Sans" fo:font-size="9.5pt" style:font-size-asian="9.5pt" style:font-size-complex="9.5pt"/>
    </style:style>
    <style:style style:name="T32" style:parent-style-name="Domyślnaczcionkaakapitu" style:family="text">
      <style:text-properties style:font-name="Fira Sans" fo:font-size="9.5pt" style:font-size-asian="9.5pt" style:font-size-complex="9.5pt"/>
    </style:style>
    <style:style style:name="T33" style:parent-style-name="Domyślnaczcionkaakapitu" style:family="text">
      <style:text-properties style:font-name="Fira Sans" fo:font-size="9.5pt" style:font-size-asian="9.5pt" style:font-size-complex="9.5pt"/>
    </style:style>
    <style:style style:name="T34" style:parent-style-name="Domyślnaczcionkaakapitu" style:family="text">
      <style:text-properties style:font-name="Fira Sans" fo:font-size="9.5pt" style:font-size-asian="9.5pt" style:font-size-complex="9.5pt"/>
    </style:style>
    <style:style style:name="P35"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36" style:parent-style-name="Akapitzlistą1" style:family="paragraph">
      <style:paragraph-properties fo:text-align="center" fo:margin-bottom="0in" fo:line-height="150%" fo:margin-left="0in">
        <style:tab-stops/>
      </style:paragraph-properties>
      <style:text-properties style:font-name="Fira Sans" fo:font-size="9.5pt" style:font-size-asian="9.5pt" style:font-size-complex="9.5pt"/>
    </style:style>
    <style:style style:name="P37"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38"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39"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40"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41"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42"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43"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44"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45"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46"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47"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48" style:parent-style-name="Akapitzlistą1" style:family="paragraph">
      <style:paragraph-properties fo:text-align="center" fo:margin-bottom="0in" fo:line-height="150%" fo:margin-left="0in">
        <style:tab-stops/>
      </style:paragraph-properties>
      <style:text-properties style:font-name="Fira Sans" fo:font-size="9.5pt" style:font-size-asian="9.5pt" style:font-size-complex="9.5pt"/>
    </style:style>
    <style:style style:name="P49"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50" style:parent-style-name="Akapitzlistą1" style:family="paragraph">
      <style:paragraph-properties fo:text-align="justify" fo:margin-bottom="0in" fo:line-height="150%" fo:margin-left="0in">
        <style:tab-stops>
          <style:tab-stop style:type="left" style:position="0.4923in"/>
        </style:tab-stops>
      </style:paragraph-properties>
      <style:text-properties style:font-name="Fira Sans" fo:font-size="9.5pt" style:font-size-asian="9.5pt" style:font-size-complex="9.5pt"/>
    </style:style>
    <style:style style:name="P51" style:parent-style-name="Akapitzlistą1" style:family="paragraph">
      <style:paragraph-properties fo:text-align="justify" fo:margin-bottom="0in" fo:line-height="150%" fo:margin-left="0in">
        <style:tab-stops>
          <style:tab-stop style:type="left" style:position="0.4923in"/>
        </style:tab-stops>
      </style:paragraph-properties>
      <style:text-properties style:font-name="Fira Sans" fo:font-size="9.5pt" style:font-size-asian="9.5pt" style:font-size-complex="9.5pt"/>
    </style:style>
    <style:style style:name="P52" style:parent-style-name="Akapitzlistą1" style:family="paragraph">
      <style:paragraph-properties fo:text-align="justify" fo:margin-bottom="0in" fo:line-height="150%" fo:margin-left="0in">
        <style:tab-stops>
          <style:tab-stop style:type="left" style:position="0.4923in"/>
        </style:tab-stops>
      </style:paragraph-properties>
      <style:text-properties style:font-name="Fira Sans" fo:font-size="9.5pt" style:font-size-asian="9.5pt" style:font-size-complex="9.5pt"/>
    </style:style>
    <style:style style:name="P53"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54" style:parent-style-name="Normalny" style:family="paragraph">
      <style:paragraph-properties style:text-autospace="none" fo:text-align="justify" fo:margin-bottom="0in" fo:line-height="150%"/>
      <style:text-properties style:font-name="Fira Sans" fo:font-size="9.5pt" style:font-size-asian="9.5pt" style:font-size-complex="9.5pt"/>
    </style:style>
    <style:style style:name="P55"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56"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57"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58"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59" style:parent-style-name="Akapitzlistą1" style:family="paragraph">
      <style:paragraph-properties fo:text-align="center" fo:margin-bottom="0in" fo:line-height="150%" fo:margin-left="0in">
        <style:tab-stops/>
      </style:paragraph-properties>
      <style:text-properties style:font-name="Fira Sans" fo:font-size="9.5pt" style:font-size-asian="9.5pt" style:font-size-complex="9.5pt"/>
    </style:style>
    <style:style style:name="P60"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61"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62"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63"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64"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65"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66"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67"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68"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69"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70" style:parent-style-name="Akapitzlistą1" style:family="paragraph">
      <style:paragraph-properties fo:text-align="justify" fo:margin-bottom="0in" fo:line-height="150%" fo:margin-left="0in">
        <style:tab-stops>
          <style:tab-stop style:type="left" style:position="0.3937in"/>
        </style:tab-stops>
      </style:paragraph-properties>
      <style:text-properties style:font-name="Fira Sans" fo:font-size="9.5pt" style:font-size-asian="9.5pt" style:font-size-complex="9.5pt"/>
    </style:style>
    <style:style style:name="P71" style:parent-style-name="Akapitzlistą1" style:family="paragraph">
      <style:paragraph-properties fo:text-align="center" fo:margin-bottom="0in" fo:line-height="150%" fo:margin-left="0in">
        <style:tab-stops/>
      </style:paragraph-properties>
      <style:text-properties style:font-name="Fira Sans" fo:font-size="9.5pt" style:font-size-asian="9.5pt" style:font-size-complex="9.5pt"/>
    </style:style>
    <style:style style:name="P72"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73" style:parent-style-name="Akapitzlistą1" style:family="paragraph">
      <style:paragraph-properties fo:text-align="center" fo:margin-bottom="0in" fo:line-height="150%" fo:margin-left="0in">
        <style:tab-stops/>
      </style:paragraph-properties>
      <style:text-properties style:font-name="Fira Sans" fo:font-size="9.5pt" style:font-size-asian="9.5pt" style:font-size-complex="9.5pt"/>
    </style:style>
    <style:style style:name="P74"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75"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76" style:parent-style-name="Akapitzlistą1" style:family="paragraph">
      <style:paragraph-properties fo:text-align="justify" fo:margin-bottom="0in" fo:line-height="150%" fo:margin-left="0in">
        <style:tab-stops/>
      </style:paragraph-properties>
    </style:style>
    <style:style style:name="T77" style:parent-style-name="Domyślnaczcionkaakapitu" style:family="text">
      <style:text-properties style:font-name="Fira Sans" fo:font-size="9.5pt" style:font-size-asian="9.5pt" style:font-size-complex="9.5pt"/>
    </style:style>
    <style:style style:name="T78" style:parent-style-name="Domyślnaczcionkaakapitu" style:family="text">
      <style:text-properties style:font-name="Fira Sans" fo:font-size="9.5pt" style:font-size-asian="9.5pt" style:font-size-complex="9.5pt"/>
    </style:style>
    <style:style style:name="T79" style:parent-style-name="Domyślnaczcionkaakapitu" style:family="text">
      <style:text-properties style:font-name="Fira Sans" fo:font-size="9.5pt" style:font-size-asian="9.5pt" style:font-size-complex="9.5pt"/>
    </style:style>
    <style:style style:name="T80" style:parent-style-name="Domyślnaczcionkaakapitu" style:family="text">
      <style:text-properties style:font-name="Fira Sans" fo:font-size="9.5pt" style:font-size-asian="9.5pt" style:font-size-complex="9.5pt"/>
    </style:style>
    <style:style style:name="T81" style:parent-style-name="Domyślnaczcionkaakapitu" style:family="text">
      <style:text-properties style:font-name="Fira Sans" fo:font-size="9.5pt" style:font-size-asian="9.5pt" style:font-size-complex="9.5pt"/>
    </style:style>
    <style:style style:name="T82" style:parent-style-name="Domyślnaczcionkaakapitu" style:family="text">
      <style:text-properties style:font-name="Fira Sans" fo:font-size="9.5pt" style:font-size-asian="9.5pt" style:font-size-complex="9.5pt"/>
    </style:style>
    <style:style style:name="T83" style:parent-style-name="Domyślnaczcionkaakapitu" style:family="text">
      <style:text-properties style:font-name="Fira Sans" fo:color="#FF0000" fo:font-size="9.5pt" style:font-size-asian="9.5pt" style:font-size-complex="9.5pt"/>
    </style:style>
    <style:style style:name="T84" style:parent-style-name="Domyślnaczcionkaakapitu" style:family="text">
      <style:text-properties style:font-name="Fira Sans" fo:font-size="9.5pt" style:font-size-asian="9.5pt" style:font-size-complex="9.5pt"/>
    </style:style>
    <style:style style:name="T85" style:parent-style-name="Domyślnaczcionkaakapitu" style:family="text">
      <style:text-properties style:font-name="Fira Sans" fo:font-size="9.5pt" style:font-size-asian="9.5pt" style:font-size-complex="9.5pt"/>
    </style:style>
    <style:style style:name="T86" style:parent-style-name="Domyślnaczcionkaakapitu" style:family="text">
      <style:text-properties style:font-name="Fira Sans" fo:font-size="9.5pt" style:font-size-asian="9.5pt" style:font-size-complex="9.5pt"/>
    </style:style>
    <style:style style:name="T87" style:parent-style-name="Domyślnaczcionkaakapitu" style:family="text">
      <style:text-properties style:font-name="Fira Sans" fo:font-size="9.5pt" style:font-size-asian="9.5pt" style:font-size-complex="9.5pt"/>
    </style:style>
    <style:style style:name="T88" style:parent-style-name="Domyślnaczcionkaakapitu" style:family="text">
      <style:text-properties style:font-name="Fira Sans" fo:font-size="9.5pt" style:font-size-asian="9.5pt" style:font-size-complex="9.5pt"/>
    </style:style>
    <style:style style:name="T89" style:parent-style-name="Domyślnaczcionkaakapitu" style:family="text">
      <style:text-properties style:font-name="Fira Sans" fo:font-size="9.5pt" style:font-size-asian="9.5pt" style:font-size-complex="9.5pt"/>
    </style:style>
    <style:style style:name="T90" style:parent-style-name="Domyślnaczcionkaakapitu" style:family="text">
      <style:text-properties style:font-name="Fira Sans" fo:font-size="9.5pt" style:font-size-asian="9.5pt" style:font-size-complex="9.5pt"/>
    </style:style>
    <style:style style:name="T91" style:parent-style-name="Domyślnaczcionkaakapitu" style:family="text">
      <style:text-properties style:font-name="Fira Sans" fo:font-size="9.5pt" style:font-size-asian="9.5pt" style:font-size-complex="9.5pt"/>
    </style:style>
    <style:style style:name="P92"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93" style:parent-style-name="Akapitzlistą1" style:family="paragraph">
      <style:paragraph-properties fo:text-align="center" fo:margin-bottom="0in" fo:line-height="150%" fo:margin-left="0in">
        <style:tab-stops/>
      </style:paragraph-properties>
      <style:text-properties style:font-name="Fira Sans" fo:font-size="9.5pt" style:font-size-asian="9.5pt" style:font-size-complex="9.5pt"/>
    </style:style>
    <style:style style:name="P94"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95"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96" style:parent-style-name="Akapitzlistą1" style:family="paragraph">
      <style:paragraph-properties fo:text-align="justify" fo:margin-bottom="0in" fo:line-height="150%" fo:margin-left="0in">
        <style:tab-stops/>
      </style:paragraph-properties>
      <style:text-properties style:font-name="Fira Sans" fo:font-size="9.5pt" style:font-size-asian="9.5pt" style:font-size-complex="9.5pt"/>
    </style:style>
    <style:style style:name="P97" style:parent-style-name="Akapitzlistą1" style:family="paragraph">
      <style:paragraph-properties fo:text-align="justify" fo:margin-bottom="0in" fo:line-height="150%" fo:margin-left="0in" fo:text-indent="0.4916in">
        <style:tab-stops/>
      </style:paragraph-properties>
      <style:text-properties style:font-name="Fira Sans" fo:font-weight="bold" style:font-weight-asian="bold" fo:font-size="9.5pt" style:font-size-asian="9.5pt" style:font-size-complex="9.5pt"/>
    </style:style>
  </office:automatic-styles>
  <office:body>
    <office:text text:use-soft-page-breaks="true">
      <text:p text:style-name="P1"><text:span text:style-name="T2">Załącznik <text:s/>nr 3</text:span><text:span text:style-name="T3"><text:s/></text:span></text:p>
      <text:p text:style-name="P4"/>
      <text:p text:style-name="P5">Umowa przeniesienia autorskich praw majątkowych</text:p>
      <text:p text:style-name="P6"/>
      <text:p text:style-name="P7"/>
      <text:p text:style-name="P8">w dniu ................................................................ 2021<text:s/>roku pomiędzy:<text:s/></text:p>
      <text:p text:style-name="P9">Urzędem Statystycznym<text:s/>w Szczecinie, ul. Jana Matejki 22, 70-530 Szczecinie,<text:s/>identyfikującym się NIP 851-020-81-46 oraz REGON 000331694, zwanym dalej „Organizatorem", reprezentowanym<text:s/>przez:<text:s/></text:p>
      <text:p text:style-name="P10">Kierownika Zachodniopomorskiego Ośrodka Badań Regionalnych, Panią Agnieszkę Brzezińską</text:p>
      <text:p text:style-name="P11">a..................................................................................................................................................................................zam……........................................................................................................................................................................................................, działający jako przedstawiciel ustawowy małoletniego …………………………………………………………………………...………………………………..…, zam. …………………………..….……………………………...……………………………………….…………., zwanym dalej „Autorem", została zawarta umowa następującej treści:</text:p>
      <text:p text:style-name="P12">§ 1</text:p>
      <text:p text:style-name="P13"><text:span text:style-name="T14">1. Przedstawiciel ustawowy</text:span><text:span text:style-name="T15"><text:s/>oświadcza, że</text:span><text:span text:style-name="T16"><text:s/>Autor<text:s/></text:span><text:span text:style-name="T17">samodzielnie wykonał pracę plastyczną, stanowiącą utwór<text:s/></text:span><text:span text:style-name="T18"><text:line-break/></text:span><text:span text:style-name="T19">w rozumieniu<text:s/></text:span><text:span text:style-name="T20">U</text:span><text:span text:style-name="T21">stawy z dnia 4 lutego 1994 r. o prawie autorskim</text:span><text:span text:style-name="T22"><text:s/>i prawach pokrewnych<text:s/></text:span><text:span text:style-name="T23">(Dz.U. 2019.1231 tj. ze zm.)</text:span><text:span text:style-name="T24">, która</text:span><text:span text:style-name="T25"><text:s/>została złożona w Konkursie<text:s/></text:span><text:span text:style-name="T26">„</text:span><text:span text:style-name="T27">MOJE MIEJSCE NA ZIEMI, MÓJ DOM, MOJA RODZINA”</text:span><text:span text:style-name="T28">, zorganizowanego przez Organizatora w dniach<text:s/></text:span><text:span text:style-name="T29">01.04</text:span><text:span text:style-name="T30">. – 30.06</text:span><text:span text:style-name="T31">.2021</text:span><text:span text:style-name="T32"><text:s/>r. zwana</text:span><text:span text:style-name="T33"><text:s/>dalej w </text:span><text:span text:style-name="T34">Umowie „Utworem", oraz że tylko jemu w sposób nieograniczony przysługują wszelkie prawa do Utworu, w tym nieograniczone autorskie prawa osobiste i majątkowe oraz prawa zależne.</text:span></text:p>
      <text:p text:style-name="P35">2.<text:s/>Organizator oświadcza, że przyjął Utwór w otrzymanej formie bez zastrzeżeń.</text:p>
      <text:p text:style-name="P36">§ 2</text:p>
      <text:p text:style-name="P37">1.<text:s/>Przedstawiciel ustawowy w imieniu Autora<text:s/>oświadcza, że:</text:p>
      <text:p text:style-name="P38">1)<text:tab/>posiada prawa autorskie do Utworu oraz prawa zależne w rozumieniu<text:s/>Ustawy z dnia 4 lutego 1994 r. o prawie autorskim i prawach pokrewnych<text:s/>( Dz.U. 2019.1231 tj. ze zm.);</text:p>
      <text:p text:style-name="P39">2)<text:tab/>przysługują mu wyłączne i niegraniczone autorskie prawa osobiste i majątkowe do Utworu, które<text:s/>nie są w żaden sposób ograniczone<text:s/>lub obciążone prawami osób trzecich;</text:p>
      <text:p text:style-name="P40">3)<text:tab/>Utwór nie narusza praw osób trzecich oraz nie mają miejsca żadne inne okoliczności, które mogłyby narazić Organizatora na odpowiedzialność wobec osób trzecich z tytułu korzystania lub rozpowszechniania Utworu;</text:p>
      <text:p text:style-name="P41">4)<text:tab/>posiada wyłączne prawo do udzielania zezwoleń na rozporządzanie i korzystanie<text:s/>z opracowań Utworu;</text:p>
      <text:p text:style-name="P42">5)<text:tab/>przysługujące mu majątkowe prawa autorskie do Utworu nie zostały zajęte w rozumieniu przepisów<text:s/>o postępowaniu egzekucyjnym;</text:p>
      <text:p text:style-name="P43">6)<text:tab/>Utwór nie jest obciążony żadnymi roszczeniami innych osób i innymi prawami osób<text:s/>trzecich;</text:p>
      <text:p text:style-name="P44">7)<text:tab/>Utwór został przez niego wykonany osobiście;</text:p>
      <text:p text:style-name="P45">8)<text:tab/>do dnia zawarcia niniejszej umowy Utwór nie został opublikowany lub rozpowszechniony.</text:p>
      <text:p text:style-name="P46">2. W przypadku wystąpienia przeciwko Organizatorowi przez osobę trzecią z roszczeniami wynikającymi z naruszenia jego praw,<text:s/>przedstawiciel ustawowy w imieniu Autora<text:s/>zobowiązany jest do ich zaspokojenia i zwolnienia Organizatora<text:s/>od obowiązku świadczeń z tego tytułu.</text:p>
      <text:soft-page-break/>
      <text:p text:style-name="P47">3. W przypadku dochodzenia na drodze sądowej przez osoby trzecie roszczeń wynikających z powyższych tytułów przeciwko Organizatorowi,<text:s/>przedstawiciel ustawowy w imieniu Autora<text:s/>będzie zobowiązany<text:s/>do<text:s/>przystąpienia w procesie do Organizatora i<text:s/>podjęcia wszelkich czynności w celu jego<text:s/>zwolnienia z udziału w sprawie.</text:p>
      <text:p text:style-name="P48">§ 3</text:p>
      <text:p text:style-name="P49">1. Na mocy niniejszej umowy<text:s/>przedstawiciel ustawowy w imieniu<text:s/>Autora<text:s/>przenosi<text:s/>nieodpłatnie<text:s/>na Organizatora<text:s/><text:line-break/>z chwilą przekazania Utworu autorskie prawa majątkowe do Utworu, na następujących polach eksploatacji:</text:p>
      <text:p text:style-name="P50">a)<text:tab/>w zakresie utrwalania i zwielokrotniania - wytwarzanie dowolną techniką egzemplarzy utworu, w tym techniką drukarską, reprograficzną, zapisu magnetycznego oraz techniką cyfrową;<text:s/></text:p>
      <text:p text:style-name="P51">b)<text:tab/>w zakresie obrotu oryginałem albo egzemplarzami, na których dany Utwór utrwalono - wprowadzanie do obrotu, użyczenie lub najem oryginału albo egzemplarzy;</text:p>
      <text:p text:style-name="P52">c)<text:tab/>w zakresie rozpowszechniania w sposób inny niż określony w lit. b)<text:s/>- publiczne wykonanie, wystawienie, wyświetlenie, odtworzenie oraz nadawanie i reemitowanie, a także publiczne udostępnianie Utworu w taki sposób, aby każdy mógł mieć do niego dostęp w miejscu i w czasie przez siebie wybranym, wprowadzenie do sieci, w<text:s/>tym<text:s/>do<text:s/>Internetu<text:s/>i Intranetu<text:s/>GUS;</text:p>
      <text:p text:style-name="P53">d)<text:tab/>przechowywania;</text:p>
      <text:p text:style-name="P54">e)<text:tab/>prawo do wykorzystywania dla celów promocji, dla celów edukacyjnych lub szkoleniowych.</text:p>
      <text:p text:style-name="P55">2.<text:s/>Przedstawiciel ustawowy w imieniu Autora<text:s/>zezwala Organizatorowi na<text:s/>nieodpłatne<text:s/>wykonywanie praw zależnych oraz przenosi na Organizatora<text:s/>nieodpłatnie<text:s/>prawo do zezwalania na wykonywanie praw zależnych do Utworu, na wszystkich polach eksploatacji określonych w ust. 1.</text:p>
      <text:p text:style-name="P56">3. Przejście autorskich praw majątkowych powoduje<text:s/>nieodpłatne<text:s/>przeniesienie na Organizatora własności Utworu<text:s/><text:line-break/>i egzemplarza Utworu.</text:p>
      <text:p text:style-name="P57">4. Przeniesienie praw, o których mowa w ust. 1, następuje bezwarunkowo, bez ograniczeń co do terytorium, czasu<text:line-break/>i ilości egzemplarzy oraz w sposób wyłączny na rzecz Organizatora.</text:p>
      <text:p text:style-name="P58">5. Organizator nie wyraża zgody na zmianę wierzyciela na osobę trzecią w zakresie wypełniania warunków umowy.</text:p>
      <text:p text:style-name="P59">§ 4</text:p>
      <text:p text:style-name="P60">1. 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text:s/>o ochronie danych)<text:s/>(RODO), Administrator informuje o zasadach oraz o przysługujących Pani/Panu prawach związanych z przetwarzaniem Pani/Pana danych osobowych:</text:p>
      <text:p text:style-name="P61">2. W świetle informacji, o których mowa w ust. 1, Organizator informuje, że:</text:p>
      <text:p text:style-name="P62">1)<text:tab/>Administratorem danych osobowych (dalej: „Administrator”) jest<text:s/>Dyrektor Urzędu<text:s/>Statystycznego<text:s/>w Szczecinie ul. Jana Matejki 22, 70-530 w Szczecinie.</text:p>
      <text:p text:style-name="P63">2)<text:tab/>W sprawach związanych z danymi należy kontaktować się z Inspektorem Ochrony Danych, kontakt pisemny za pomocą poczty tradycyjnej na adres: IOD<text:s/>US w Szczecinie, ul. Jana Matejki 22, 70-530 Szczecin, e-mail: IOD_USSZC@stat.gov.pl.</text:p>
      <text:p text:style-name="P64">3)<text:tab/>Dane osobowe zawarte w umowie są przetwarzane na podstawie<text:s/>art. 6 ust. 1 lit. b) RODO tj.<text:s/>przetwarzanie jest niezbędne do wykonania umowy, której stroną jest osoba, której dane dotyczą lub do podjęcia działań na żądanie osoby, której dane dotyczą, przed zawarciem umowy. Celem przetwarzania danych osobowych jest wykonanie umowy. Inną podstawą przetwarzania danych osobowych jest art. 6 ust. 1 lit. c) RODO tj. obowiązek prawny ciąży na Administratorze wynikający z przepisów o archiwizacji.</text:p>
      <text:p text:style-name="P65">4)<text:tab/>Odbiorcą danych osobowych będą upoważnieni pracownicy US w Szczecinie.<text:s/></text:p>
      <text:soft-page-break/>
      <text:p text:style-name="P66">5)<text:tab/>Pani/Pana dane osobowe będą przetwarzane przez czas trwania umowy oraz przez okres, w jakim Organizator zobowiązany będzie przepisami prawa do przechowywania dotyczącej jej dokumentacji, to jest przez okres 5 lat od jej zakończenia, zgodnie z przepisami ustawy o narodowym zasobie archiwalnym<text:s/>i archiwach<text:s/>oraz rozporządzenia w sprawie klasyfikowania<text:s/>i kwalifikowania dokumentacji,<text:s/>przekazywania<text:s/>materiałów archiwalnych<text:s/>i przepisów wewnętrznych administratora.<text:s/></text:p>
      <text:p text:style-name="P67">6)<text:tab/>Posiada Pani/Pan prawo dostępu do treści swoich danych, w tym prawo do uzyskania kopii tych danych; prawo do żądania sprostowania (poprawiania) danych<text:s/>osobowych; prawo do żądania usunięcia danych osobowych; prawo do żądania ograniczenia przetwarzania danych osobowych; prawo do sprzeciwu wobec przetwarzania danych osobowych.</text:p>
      <text:p text:style-name="P68">7)<text:tab/>Posiada Pan/Pani prawo wniesienia skargi<text:s/>do Prezesa Urzędu Ochrony Danych<text:s/>Osobowych<text:s/>(na adres Urzędu Ochrony Danych Osobowych, ul. Stawki 2, 00-193 Warszawa), gdy uzna Pan/Pani,<text:s/>iż przetwarzanie danych osobowych narusza<text:s/>przepisy RODO.</text:p>
      <text:p text:style-name="P69">8)<text:tab/>Podanie przez Pana/Panią danych osobowych jest dobrowolne, ale niezbędne do<text:s/>zawarcia i wykonania umowy. Konsekwencją niepodania danych osobowych będzie brak<text:s/>możliwości jej zawarcia.</text:p>
      <text:p text:style-name="P70">9)<text:tab/>Pani/Pana dane osobowe nie będą profilowane ani też nie będą podlegały<text:s/>zautomatyzowanemu podejmowaniu decyzji.</text:p>
      <text:p text:style-name="P71">§ 5</text:p>
      <text:p text:style-name="P72">Wszelkie zmiany<text:s/>Umowy wymagają formy pisemnej pod rygorem nieważności.<text:s/></text:p>
      <text:p text:style-name="P73">§ 6</text:p>
      <text:p text:style-name="P74">1.<text:s/>Przedstawiciel ustawowy<text:s/>i Organizator przyjmują, iż prawem właściwym dla niniejszej umowy będzie prawo polskie.</text:p>
      <text:p text:style-name="P75">2. Strona, która zmieniła adres lub inne dane identyfikacyjne, jest zobowiązana poinformować o tym drugą Stronę w formie pisemnej, pod rygorem uznania doręczenia powiadomienia, zawiadomienia, oświadczenia woli i wiedzy na adres<text:s/>Strony za dokonane<text:s/>prawidłowo.</text:p>
      <text:p text:style-name="P76"><text:span text:style-name="T77">3. W sprawach nieuregulowanych postanowieniami niniejszej umowy będą miały zastosowanie przepisy u</text:span><text:span text:style-name="T78">stawy</text:span><text:span text:style-name="T79"><text:line-break/>z dnia 23 kwietnia 1964 r. Kodeks<text:s/></text:span><text:span text:style-name="T80">cywilny (Dz.U. 2020.1740 tj. ze zm</text:span><text:span text:style-name="T81">.</text:span><text:span text:style-name="T82">)</text:span><text:span text:style-name="T83"><text:s/></text:span><text:span text:style-name="T84">oraz<text:s/></text:span><text:span text:style-name="T85">U</text:span><text:span text:style-name="T86">st</text:span><text:span text:style-name="T87">awy z dnia 4 lutego 1994 roku</text:span><text:span text:style-name="T88"><text:s/>o prawie autorskim i prawach pokrew</text:span><text:span text:style-name="T89">nych<text:s/></text:span><text:span text:style-name="T90">(Dz.U. 2019.1231 tj. ze zm.)</text:span><text:span text:style-name="T91">.</text:span></text:p>
      <text:p text:style-name="P92">4. Spory mogące wyniknąć przy realizacji niniejszej umowy będą rozstrzygane ugodowo, a w przypadku braku dojścia do porozumienia w terminie 30 dni od dnia przedstawienia propozycji ugodowej przez jedną ze Stron drugiej Stronie, przez sąd powszechny właściwy miejscowo dla siedziby Organizatora.</text:p>
      <text:p text:style-name="P93">§ 7</text:p>
      <text:p text:style-name="P94">Umowę sporządzono w trzech jednobrzmiących egzemplarzach, dwóch dla Organizatora<text:s/>i jednym dla<text:s/>Przedstawiciela ustawowego.</text:p>
      <text:p text:style-name="P95"/>
      <text:p text:style-name="P96">………………………………………………<text:tab/><text:tab/><text:tab/><text:tab/><text:tab/>……………………………………………………………….</text:p>
      <text:p text:style-name="P97">Organizator<text:tab/><text:tab/><text:tab/><text:tab/><text:tab/><text:tab/><text:tab/>Rodzic/Opiekun prawny<text:tab/></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ira Sans" svg:font-family="Fir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ny" style:display-name="Normalny" style:family="paragraph">
      <style:paragraph-properties fo:line-height="106%"/>
      <style:text-properties style:font-name="Calibri" style:font-name-asian="Calibri" style:font-name-complex="Times New Roman" fo:language="pl" fo:country="PL" fo:hyphenate="false"/>
    </style:style>
    <style:style style:name="Domyślnaczcionkaakapitu" style:display-name="Domyślna czcionka akapitu" style:family="text"/>
    <style:style style:name="Akapitzlistą1" style:display-name="Akapit z listą1" style:family="paragraph" style:parent-style-name="Normalny">
      <style:paragraph-properties fo:margin-bottom="0.1388in" fo:line-height="115%" fo:margin-left="0.5in">
        <style:tab-stops/>
      </style:paragraph-properties>
      <style:text-properties style:font-name-asian="Times New Roman" style:font-name-complex="Calibri"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689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asz Maj</meta:initial-creator>
    <dc:creator>Tomasz Maj</dc:creator>
    <meta:creation-date>2021-03-26T09:21:00Z</meta:creation-date>
    <dc:date>2021-03-26T09:21:00Z</dc:date>
    <meta:template xlink:href="Normal" xlink:type="simple"/>
    <meta:editing-cycles>1</meta:editing-cycles>
    <meta:editing-duration>PT0S</meta:editing-duration>
    <meta:document-statistic meta:page-count="3" meta:paragraph-count="18" meta:word-count="1250" meta:character-count="9110" meta:row-count="65" meta:non-whitespace-character-count="7878"/>
  </office:meta>
</office:document-meta>
</file>