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Załącznik nr 4</text:p>
      <text:p text:style-name="Standard"><text:span text:style-name="T2"><draw:frame draw:z-index="251658240" draw:style-name="a0" draw:name="grafika1" text:anchor-type="paragraph" svg:x="0.21614in" svg:y="0.12913in" svg:width="2.64173in" svg:height="3.65433in" style:rel-width="scale" style:rel-height="scale"><draw:image xlink:href="media/image1.jpe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168370</meta:initial-creator>
    <dc:creator>User</dc:creator>
    <meta:creation-date>2020-05-14T19:05:00Z</meta:creation-date>
    <dc:date>2020-05-20T06:07:00Z</dc:date>
    <meta:template xlink:href="Normal" xlink:type="simple"/>
    <meta:editing-cycles>4</meta:editing-cycles>
    <meta:editing-duration>PT420S</meta:editing-duration>
    <meta:document-statistic meta:page-count="1" meta:paragraph-count="1" meta:word-count="3" meta:character-count="22" meta:row-count="1" meta:non-whitespace-character-count="20"/>
  </office:meta>
</office:document-meta>
</file>