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list-style-name="LFO1" style:family="paragraph">
      <style:text-properties fo:font-size="11pt" style:font-size-asian="11pt" style:font-size-complex="11pt"/>
    </style:style>
    <style:style style:name="P6" style:parent-style-name="Standard" style:list-style-name="LFO1" style:family="paragraph"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list-style-name="LFO1" style:family="paragraph">
      <style:text-properties fo:font-size="11pt" style:font-size-asian="11pt" style:font-size-complex="11pt"/>
    </style:style>
    <style:style style:name="P9" style:parent-style-name="Standard" style:list-style-name="LFO1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Przedmiotowe<text:s/>zasady oceniania z przedmiotu edukacja dla bezpieczeństwa</text:p>
      <text:p text:style-name="P2">(opracowanie na podstawie Statutu Szkoły, Dział XIII)</text:p>
      <text:p text:style-name="P3"/>
      <text:p text:style-name="P4">W ocenianiu obowiązują zasady:</text:p>
      <text:list text:style-name="LFO1" text:continue-numbering="true">
        <text:list-item>
          <text:p text:style-name="P5">zasada jawności ocen<text:s/>zarówno dla ucznia jak jego rodziców (opiekunów prawnych);</text:p>
        </text:list-item>
        <text:list-item>
          <text:p text:style-name="P6"><text:s/>zasada częstotliwości i rytmiczności – uczeń oceniany jest na bieżąco i rytmicznie. ocena końcowa nie jest średnią ocen cząstkowych;</text:p>
        </text:list-item>
        <text:list-item>
          <text:p text:style-name="P7"><text:s/>zasada jawności kryteriów – uczeń i jego rodzice (prawni opiekunowie) znają kryteria oceniania, za-kres materiału z każdego przedmiotu oraz formy pracy podlegające ocenie;</text:p>
        </text:list-item>
        <text:list-item>
          <text:p text:style-name="P8"><text:s/>zasada różnorodności wynikająca ze specyfiki każdego przedmiotu;</text:p>
        </text:list-item>
        <text:list-item>
          <text:p text:style-name="P9"><text:s text:c="2"/>zasada różnicowania wymagań – zadania stawiane uczniom powinny mieć zróżnicowany poziom trudności i dawać możliwość uzyskania wszystkich ocen;</text:p>
        </text:list-item>
      </text:list>
      <text:p text:style-name="P10"/>
      <text:p text:style-name="Standard"><text:span text:style-name="T11">Skala ocen:<text:s/></text:span><text:span text:style-name="T12">1 (ndst), 2 (dop), 3 (dst), 4 (db), 5 (bdb), 6 (cel),</text:span></text:p>
      <text:p text:style-name="P13">Oceny w skali od 2 do 6 są ocenami pozytywnymi.</text:p>
      <text:p text:style-name="P14"/>
      <text:p text:style-name="P15">Inne oznaczenia stosowane w dzienniku:</text:p>
      <text:p text:style-name="P16">np-nieprzygotowanie;</text:p>
      <text:p text:style-name="P17">bz-brak zadania;</text:p>
      <text:p text:style-name="P18">0- uczeń nie pisał pracy lub nie brał udziału w ocenianiu</text:p>
      <text:p text:style-name="P19"/>
      <text:p text:style-name="P20">Formy oceniania (Co oceniam?):</text:p>
      <text:p text:style-name="P21">-sprawdziany (z całego działu, zapowiedziane z co najmniej tygodniowym wyprzedzeniem),</text:p>
      <text:p text:style-name="P22">-kartkówki (materiał z 3 ostatnich lekcji), nie musi być zapowiedziana,</text:p>
      <text:p text:style-name="P23">-zadania domowe</text:p>
      <text:p text:style-name="P24">-odpowiedzi ustne (co najmniej raz w semestrze)</text:p>
      <text:p text:style-name="P25">-aktywność,</text:p>
      <text:p text:style-name="P26">-praca w grupach</text:p>
      <text:p text:style-name="P27">-prace dodatkowe (prezentacje, konkursy)</text:p>
      <text:p text:style-name="P28">-zeszyt (raz w semestrze)</text:p>
      <text:p text:style-name="P29">-ćwiczenia praktyczne (z działu I pomoc przedmedyczna)</text:p>
      <text:p text:style-name="P30"/>
      <text:p text:style-name="P31">Każdy sprawdzian uczeń musi zaliczyć w terminie uzgodnionym z nauczycielem – nie później jednak niż do dwóch tygodni od daty sprawdzianu lub powrotu do<text:s/><text:soft-page-break/>szkoły po czasowej nieobecności. W przypadku ponownej nieobecności ucznia w ustalonym terminie uczeń pisze sprawdzian od razu po powrocie do szkoły. Zaliczenie polega na pisaniu sprawdzianu o tym samym stopniu trudności. Brak zaliczenia sprawdzianu w ustalonym terminie skutkuje oceną niedostateczną. W sytuacjach uzasadnionych nauczyciel może zwolnić ucznia z zaliczania zaległego sprawdzianu.</text:p>
      <text:p text:style-name="P32"/>
      <text:p text:style-name="Standard"><text:span text:style-name="T33">U</text:span><text:span text:style-name="T34">cz</text:span><text:span text:style-name="T35">eń ma prawo poprawić ocenę z pracy pisemnej (sprawdziany, prace klasowe, wypracowania, testy) lub inną ustaloną przez nauczyciela w przedmiotowych zasadach oceniania, w terminie do dwóch tygodni od jej otrzymania lub w terminie ustalonym przez nauczyciela.</text:span><text:span text:style-name="T36"><text:s/>Poprawie podlegają oceny od 1 do 3.</text:span></text:p>
      <text:p text:style-name="P37"/>
      <text:p text:style-name="P38">W ciągu okresu uczniowi przysługują „nieprzygotowania” (np) i „brak zadania” (bz). Jedno na przedmiotach w wymiarze jednej godziny tygodniowo i dwa ( bez podania przyczyny z wyłączeniem zajęć, na których odbywają się<text:s/>zapowiedziane kartkówki i sprawdziany. Uczeń zgłasza nieprzygotowanie (np) i brak zadania (bz) przed rozpoczęciem lekcji.</text:p>
      <text:p text:style-name="P39"/>
      <text:p text:style-name="P40">Przeliczenie punktów na ocenę</text:p>
      <text:p text:style-name="P41">0% - 29% możliwych do uzyskania punktów – niedostateczny; 2) 30% - 40% dopuszczający; 3) 41% - 44% dopuszczający +; 167 4) 45% - 49% dostateczny –; 5) 50% - 60% dostateczny; 6) 61% - 68% dostateczny +; 7) 69% - 74% dobry –; 8) 75% - 85% dobry; 9) 86% - 87% dobry +; 10) 88% - 89% bardzo dobry –; 11) 90% - 100% bardzo dobry; 12) 100% i zadanie dodatkowe celujący.</text:p>
      <text:p text:style-name="P42"/>
      <text:p text:style-name="P43">Przeliczenie punktów na ocenę dla Uczniów o obniżonych wymaganiach:</text:p>
      <text:p text:style-name="Standard"><text:span text:style-name="T44">0% - 19% możliwych do uzyskania punktów – niedostateczny; 2) 20% - 30% - dopuszczający; 3) 31% - 34% - dopuszczający +; 4) 35% - 39% - dostateczny –; 5) 40% - 50% - dostateczny; 6)</text:span><text:span text:style-name="T45"><text:s/>51% - 58% - dostateczny +; 7) 59% - 64% - dobry –; 8) 65% - 75% - dobry; 9) 76% - 77% - dobry +; 10) 78% - 79% - bardzo dobry -; 11) 80% - 91% - bardzo dobry; 12) 92% - 100% - celują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Fudali</meta:initial-creator>
    <dc:creator>Honorata</dc:creator>
    <meta:creation-date>2021-08-23T10:54:00Z</meta:creation-date>
    <dc:date>2021-09-07T09:08:00Z</dc:date>
    <meta:template xlink:href="Normal.dotm" xlink:type="simple"/>
    <meta:editing-cycles>1</meta:editing-cycles>
    <meta:editing-duration>PT120S</meta:editing-duration>
    <meta:document-statistic meta:page-count="1" meta:paragraph-count="6" meta:word-count="489" meta:character-count="3423" meta:row-count="24" meta:non-whitespace-character-count="2940"/>
  </office:meta>
</office:document-meta>
</file>