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 fo:text-align="center"/>
      <style:text-properties style:font-name="Comic Sans MS" style:font-name-complex="Comic Sans MS" fo:font-weight="bold" style:font-weight-asian="bold" style:font-weight-complex="bold"/>
    </style:style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3" style:parent-style-name="Predvolenépísmoodseku" style:family="text">
      <style:text-properties style:font-name="Comic Sans MS" style:font-name-complex="Comic Sans MS"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T5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T6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T7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T8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T9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11" style:parent-style-name="Internetlink" style:family="text">
      <style:text-properties style:font-name="Comic Sans MS" style:font-name-complex="Comic Sans MS" fo:font-weight="bold" style:font-weight-asian="bold" style:font-weight-complex="bold"/>
    </style:style>
    <style:style style:name="T12" style:parent-style-name="Internetlink" style:family="text">
      <style:text-properties style:font-name="Comic Sans MS" style:font-name-complex="Comic Sans MS" fo:font-weight="bold" style:font-weight-asian="bold" style:font-weight-complex="bold"/>
    </style:style>
    <style:style style:name="T13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T14" style:parent-style-name="Internetlink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15" style:parent-style-name="Predvolenépísmoodseku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16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P17" style:parent-style-name="Standard" style:family="paragraph">
      <style:text-properties style:font-name="Comic Sans MS" style:font-name-complex="Comic Sans MS"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Standard" style:family="paragraph">
      <style:paragraph-properties fo:line-height="150%"/>
      <style:text-properties style:font-name="Comic Sans MS" style:font-name-complex="Comic Sans MS"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Predvolenépísmoodseku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26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T27" style:parent-style-name="Predvolenépísmoodseku" style:family="text">
      <style:text-properties style:font-name="Comic Sans MS" style:font-name-complex="Comic Sans MS"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entrum pedagogicko-psychologického poradenstva a prevencie</text:p>
      <text:p text:style-name="P2"><text:span text:style-name="T3"><text:s text:c="8"/></text:span><text:span text:style-name="T4">Vajnorská</text:span><text:span text:style-name="T5"><text:s/></text:span><text:span text:style-name="T6">98/D</text:span><text:span text:style-name="T7">, 831<text:s/></text:span><text:span text:style-name="T8">04</text:span><text:span text:style-name="T9"><text:s/>Bratislava, tel. číslo : 44 88 23 96</text:span></text:p>
      <text:p text:style-name="P10"><text:span text:style-name="T11"><text:s text:c="2"/></text:span><text:a xlink:href="http://www.psychologickecentrum.sk/" office:target-frame-name="_top" xlink:show="replace"><text:span text:style-name="T12">www.psychologickecentrum.sk</text:span></text:a><text:span text:style-name="T13"><text:s text:c="5"/></text:span><text:a xlink:href="mailto:poradenstvo@psychologicke" office:target-frame-name="_top" xlink:show="replace"><text:span text:style-name="T14">poradenstvo@psychologicke</text:span></text:a><text:span text:style-name="T15">c</text:span><text:span text:style-name="T16">entrum.sk</text:span></text:p>
      <text:p text:style-name="P17"/>
      <text:p text:style-name="Standard"><text:span text:style-name="T18">Dotazník školskej pripravenosti</text:span>- poslúži k orientácii v tom, čo Vaše dieťa pred <text:s/>nástupom do školy vie a dokáže / odpovede zakrúžkujte/</text:p>
      <text:p text:style-name="Standard"><text:s text:c="46"/></text:p>
      <text:p text:style-name="Standard">1. Vie sa samostatne obliecť a obuť,</text:p>
      <text:p text:style-name="Standard"><text:s text:c="4"/>/aj pozapínať gombíky a zaviazať šnúrky/<text:s/><text:s text:c="15"/><text:tab/><text:s/><text:tab/>Áno <text:s text:c="3"/>Niekedy <text:s text:c="3"/>Nie <text:s text:c="5"/></text:p>
      <text:p text:style-name="Standard">2. Vie sa samostatne najesť a obslúžiť na WC <text:s text:c="14"/><text:tab/><text:tab/>Áno <text:s text:c="3"/>Niekedy <text:s text:c="3"/>Nie</text:p>
      <text:p text:style-name="Standard">3. Vie správne vyslovovať všetky hlásky <text:s text:c="22"/><text:tab/><text:tab/>Áno <text:s text:c="3"/>Niekedy <text:s text:c="3"/>Nie</text:p>
      <text:p text:style-name="Standard">4. Vie sa vyjadrovať plynule aj v zložitejších vetách <text:s text:c="4"/><text:tab/><text:tab/>Áno <text:s text:c="3"/>Niekedy <text:s text:c="3"/>Nie</text:p>
      <text:p text:style-name="Standard">5. Vie kresliť tak, že línie sú pevné a neroztrasené <text:s text:c="5"/><text:tab/><text:s text:c="2"/><text:tab/>Áno <text:s text:c="3"/>Niekedy <text:s text:c="3"/>Nie</text:p>
      <text:p text:style-name="Standard">6. Vie vystrihnúť jednoduchý tvar podľa</text:p>
      <text:p text:style-name="Standard"><text:s text:c="5"/>predkreslenej predlohy <text:s text:c="44"/><text:tab/><text:tab/>Áno <text:s text:c="3"/>Niekedy <text:s text:c="2"/><text:s/>Nie</text:p>
      <text:p text:style-name="Standard">7. Pozná základné farby <text:s text:c="48"/><text:tab/><text:s/><text:tab/>Áno <text:s text:c="3"/>Niekedy <text:s text:c="3"/>Nie</text:p>
      <text:p text:style-name="Standard">8. Vie spočítať predmety do päť <text:s text:c="33"/><text:tab/><text:s text:c="3"/><text:tab/>Áno <text:s text:c="3"/>Niekedy <text:s text:c="3"/>Nie</text:p>
      <text:p text:style-name="Standard">9. Vie porozprávať obsah krátkej rozprávky</text:p>
      <text:p text:style-name="Standard"><text:s text:c="5"/>a rozumie jej obsahu <text:s text:c="46"/><text:tab/><text:s text:c="3"/><text:tab/>Áno <text:s text:c="3"/>Niekedy <text:s text:c="3"/>Nie</text:p>
      <text:p text:style-name="Standard">10. Vie sa naučiť naspamäť detskú pieseň</text:p>
      <text:p text:style-name="Standard"><text:s text:c="6"/>alebo báseň <text:s text:c="60"/><text:tab/><text:s text:c="2"/><text:tab/>Áno <text:s text:c="3"/>Niekedy <text:s text:c="3"/>Nie</text:p>
      <text:p text:style-name="Standard">11. Vie vysloviť 1-2 slabičné slovo samostatne</text:p>
      <text:p text:style-name="Standard"><text:s text:c="6"/>po hláskach <text:s text:c="44"/><text:s text:c="14"/><text:tab/><text:s text:c="2"/><text:tab/>Áno <text:s text:c="3"/>Niekedy <text:s text:c="3"/>Nie</text:p>
      <text:p text:style-name="Standard">12. Vie sa orientovať v priestore, vie kde je „vpredu“</text:p>
      <text:p text:style-name="Standard"><text:s text:c="6"/>a „vzadu“, „hore“ a „dole“, „vpravo“ a „vľavo“ <text:s text:c="3"/><text:tab/><text:s text:c="2"/><text:tab/>Áno <text:s text:c="3"/>Niekedy <text:s text:c="3"/>Nie</text:p>
      <text:p text:style-name="Standard">13.Vydrží pri hre alebo inej činnosti 10-20 minút <text:s text:c="7"/><text:tab/><text:s/><text:tab/>Áno <text:s text:c="3"/>Niekedy <text:s text:c="3"/>Nie</text:p>
      <text:p text:style-name="Standard">14. Začatú prácu alebo hru dokončí <text:s text:c="27"/><text:tab/><text:s text:c="3"/><text:tab/>Áno <text:s text:c="3"/>Niekedy <text:s text:c="3"/>Nie</text:p>
      <text:p text:style-name="Standard">15. Na nové prostredie a osoby si zvyká bez väčších</text:p>
      <text:p text:style-name="Standard"><text:s text:c="6"/>problémov / neplače, neskrýva sa za rodičov,</text:p>
      <text:p text:style-name="Standard"><text:s text:c="6"/>neuteká / <text:s text:c="44"/><text:s text:c="23"/><text:tab/><text:tab/>Áno <text:s text:c="3"/>Niekedy <text:s text:c="3"/>Nie</text:p>
      <text:p text:style-name="Standard">16. Väčšinou sa hráva spolu s deťmi <text:s text:c="28"/><text:tab/><text:s/><text:tab/>Áno <text:s text:c="3"/>Niekedy <text:s text:c="3"/>Nie</text:p>
      <text:p text:style-name="Standard">17. Spory s deťmi dokáže riešiť väčšinou bez bitky,</text:p>
      <text:p text:style-name="Standard"><text:s text:c="6"/>hádky, vzdorovitosti <text:s text:c="41"/><text:s text:c="7"/><text:tab/><text:tab/>Áno <text:s text:c="3"/>Niekedy <text:s text:c="3"/>Nie</text:p>
      <text:p text:style-name="P19"/>
      <text:p text:style-name="Standard"><text:span text:style-name="T20">Vyhodnotenie:<text:s/></text:span>Za každé áno <text:s text:c="8"/>2 body</text:p>
      <text:p text:style-name="Standard"><text:s text:c="26"/>Za každé niekedy <text:s/>1 bod</text:p>
      <text:p text:style-name="Standard"><text:s text:c="26"/>Za každé nie <text:s text:c="9"/>0 bodov</text:p>
      <text:p text:style-name="Standard"/>
      <text:p text:style-name="Standard">Ak ste dosiahli<text:s/><text:span text:style-name="T21">34</text:span><text:s/>bodov, Vaše dieťa je pripravené úspešne začať povinnú školskú dochádzku.</text:p>
      <text:p text:style-name="Standard">Ak ste <text:s/>dosiahli<text:s/><text:span text:style-name="T22">24</text:span><text:s/>a menej bodov, nemusí to byť ešte dôvod na znepokojenie.</text:p>
      <text:p text:style-name="Standard">Bolo by však dobré prekonzultovať školskú pripravenosť Vášho dieťaťa .</text:p>
      <text:p text:style-name="Standard"/>
      <text:p text:style-name="P23">Slová na záver...</text:p>
      <text:p text:style-name="P24"><text:span text:style-name="T25">„</text:span><text:span text:style-name="T26">Dieťa nikdy nesmie mať pocit, že naň nemáme čas. Iná cesta, než dať<text:s/></text:span><text:span text:style-name="T27">dieťaťu dostatok lásky, času a námahy totiž nie je.“</text:span><text:span text:style-name="T2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tazník školskej zrelosti - poslúži najmä rodičom k orientácii o tom, čo ich dieťa pred</dc:title>
    <meta:initial-creator>Bagin</meta:initial-creator>
    <dc:creator>Dano Komenda</dc:creator>
    <meta:creation-date>2020-04-14T20:20:00Z</meta:creation-date>
    <dc:date>2020-04-14T20:20:00Z</dc:date>
    <meta:print-date>2013-02-07T17:4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49" meta:character-count="3008" meta:row-count="21" meta:non-whitespace-character-count="2565"/>
  </office:meta>
</office:document-meta>
</file>